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Schaijksestraat 2, 5375 KC Reek; het herbouwen van een bedrijfswoning en het bouwen van een bijgebouw (aanvraag ontvangen 21 april 2020)</text:p>
            <text:p text:style-name="common-al">Burgerveld 45, 5411 TE Zeeland; het uitbreiden van de woning (aanvraag ontvangen 22 april 2020)</text:p>
            <text:p text:style-name="common-al">Palenrij (ongenummerd) te Zeeland; het bouwen van een bedrijfspand (aanvraag ontvangen 23 april 2020)</text:p>
            <text:p text:style-name="common-al">
            <text:span text:style-name="nadrukvet">
              <text:span text:style-name="nadrukondlijn">Ontvangen sloopmeldingen:</text:span>
            </text:span>
          </text:p>
            <text:p text:style-name="common-al">Langenboomseweg 95, 5411 AT Zeeland; het verwijderen van de asbesthoudende dakbedekking van een bijgebouw (melding ontvangen 20 april 2020)</text:p>
            <text:p text:style-name="common-al">Molenstraat 59, 5411 TB Zeeland; het verwijderen van de asbesthoudende dakbedekking van een bijgebouw, het verwijderen van losliggend asbesthoudend plaatmateriaal en het verwijderen van asbesthoudend materiaal uit de woning (melding ontvangen 22 april 2020)</text:p>
            <text:p text:style-name="common-al">Logtschedijk 4, 5411 LM Zeeland; het verwijderen van asbesthoudende dakbedekking van stallen (melding ontvangen 23 april 2020)</text:p>
            <text:p text:style-name="common-al">
            <text:span text:style-name="nadrukvet">
              <text:span text:style-name="nadrukondlijn">Ontvangen melding lozingsbesluit:</text:span>
            </text:span>
          </text:p>
            <text:p text:style-name="common-al">Molenstraat 1c, 5375 KA Reek; het melden van het realiseren van een gesloten bodemenergiesysteem voor het koelen en verwarmen van een woonhuis (melding ontvangen 17 april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lefoonnummer 0486-458111.</text:span>
          </text:p>
            <text:p text:style-name="common-al">
            <text:span text:style-name="nadrukvet">
              <text:span text:style-name="nadrukondlijn">Verlenging termijn van afhandeling van een verzoek om omgevingsvergunning:</text:span>
            </text:span>
          </text:p>
            <text:p text:style-name="common-al">Monseigneur Borretstraat 1, 5375 AA Reek; het wijzigen van de ketelruimte in de kerk. De afhandelingstermijn voor deze aanvraag is verlengd; uiterlijk op 10 juni 2020 moet er een beslissing worden genomen. Het besluit tot verlenging van de afhandelingstermijn is verzonden d.d. 23 april 2020.</text:p>
            <text:p text:style-name="common-al">
            <text:span text:style-name="nadrukvet">
              <text:span text:style-name="nadrukcur">Bezwaar en voorlopige voorziening:</text:span>
            </text:span>
          </text:p>
            <text:p text:style-name="common-al">Tegen bovengenoemd besluit tot verlenging van de afhandelingstermij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6">
              <text:list-item text:style-override="id1-3-2-1-1-16-1">
                <text:number>•</text:number>
                <text:p text:style-name="al">naam en adres bezwaarmaker;</text:p>
              </text:list-item>
              <text:list-item text:style-override="id1-3-2-1-1-16-2">
                <text:number>•</text:number>
                <text:p text:style-name="al">de datum;</text:p>
              </text:list-item>
              <text:list-item text:style-override="id1-3-2-1-1-16-3">
                <text:number>•</text:number>
                <text:p text:style-name="al">een omschrijving van het besluit waartegen bezwaar gemaakt wordt;</text:p>
              </text:list-item>
              <text:list-item text:style-override="id1-3-2-1-1-16-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vet">
              <text:span text:style-name="nadrukondlijn">Ontwerp-intrekkingsbesluit (uitgebreide procedure): </text:span>
            </text:span>
          </text:p>
            <text:p text:style-name="common-al">Burgemeester en Wethouders van Landerd zijn voornemens om met toepassing van artikel 3.10 van de Wet algemene bepalingen omgevingsrecht een vergunning in te trekken: </text:p>
            <text:list text:style-name="id1-3-2-1-1-23">
              <text:list-item text:style-override="id1-3-2-1-1-23-1">
                <text:number>•</text:number>
                <text:p text:style-name="al">Hoefkens 3, 5411RD Zeeland; het intrekken van de op 18 maart 2015 verleende vergunning (HZ-2013-0177) en de op 27 november 2013 ontvangen milieumelding (MM-2013-0009) voor het melden van een OBM-plichtige activiteit van een pluimveehouderij. </text:p>
              </text:list-item>
            </text:list>
            <text:p text:style-name="common-al">Het ontwerp-intrekkingsbesluit is verzonden d.d. 22 april 2020. </text:p>
            <text:p text:style-name="common-al">Binnen 6 weken na de datum van verzending van het ontwerp-intrekkingsbesluit kan een ieder schriftelijk of mondeling een gemotiveerde zienswijze met betrekking tot het ontwerp-intrekkingsbesluit kenbaar maken bij burgemeester en wethouders van Landerd, Postbus 35, 5410 AA Landerd of via wabo@landerd.nl.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Nadere informatie of inzien van de stukken?</text:p>
            <text:p text:style-name="last-al">Voor nadere informatie of voor het maken van een afspraak voor het inzien van de stukken kunt u contact opnemen met de heer A. Gencalioglu via telefoonnummer 0486-458111 of via e-mail Ali.Gencalioglu@lander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1091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1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1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226.587 417281.053</meta:user-defined>
    <meta:user-defined meta:name="OVERHEID.EPSG28992/DC.spatial">174584.274 412074.118</meta:user-defined>
    <meta:user-defined meta:name="OVERHEID.EPSG28992/DC.spatial">174696.501 413640.279</meta:user-defined>
    <meta:user-defined meta:name="OVERHEID.EPSG28992/DC.spatial">176404.864 412698.466</meta:user-defined>
    <meta:user-defined meta:name="OVERHEID.EPSG28992/DC.spatial">174666.214 412262.081</meta:user-defined>
    <meta:user-defined meta:name="OVERHEID.EPSG28992/DC.spatial">175770.666 412965.955</meta:user-defined>
    <meta:user-defined meta:name="OVERHEID.EPSG28992/DC.spatial">174926.727 417094.091</meta:user-defined>
    <meta:user-defined meta:name="OVERHEID.EPSG28992/DC.spatial">175432.505 417545.18</meta:user-defined>
    <meta:user-defined meta:name="OVERHEID.EPSG28992/DC.spatial">176418.764 414516.758</meta:user-defined>
    <meta:user-defined meta:name="DC.title">Omgevingsvergunningen</meta:user-defined>
    <meta:user-defined meta:name="OVERHEID.PostcodeHuisnummer/OVERHEIDop.postcodeHuisnummer">5375KC 2</meta:user-defined>
    <meta:user-defined meta:name="OVERHEID.PostcodeHuisnummer/OVERHEIDop.postcodeHuisnummer">5411TE 45</meta:user-defined>
    <meta:user-defined meta:name="OVERHEID.PostcodeHuisnummer/OVERHEIDop.postcodeHuisnummer">5411LX 4</meta:user-defined>
    <meta:user-defined meta:name="OVERHEID.PostcodeHuisnummer/OVERHEIDop.postcodeHuisnummer">5411AT 95</meta:user-defined>
    <meta:user-defined meta:name="OVERHEID.PostcodeHuisnummer/OVERHEIDop.postcodeHuisnummer">5411TB 59</meta:user-defined>
    <meta:user-defined meta:name="OVERHEID.PostcodeHuisnummer/OVERHEIDop.postcodeHuisnummer">5411LM 4</meta:user-defined>
    <meta:user-defined meta:name="OVERHEID.PostcodeHuisnummer/OVERHEIDop.postcodeHuisnummer">5375KA 1</meta:user-defined>
    <meta:user-defined meta:name="OVERHEID.PostcodeHuisnummer/OVERHEIDop.postcodeHuisnummer">5375AA 1</meta:user-defined>
    <meta:user-defined meta:name="OVERHEID.PostcodeHuisnummer/OVERHEIDop.postcodeHuisnummer">5411RD 3</meta:user-defined>
    <meta:user-defined meta:name="OVERHEIDop.straatnaam">Schaijksestraat</meta:user-defined>
    <meta:user-defined meta:name="OVERHEIDop.straatnaam">Burgerveld</meta:user-defined>
    <meta:user-defined meta:name="OVERHEIDop.straatnaam">Palenrij</meta:user-defined>
    <meta:user-defined meta:name="OVERHEIDop.straatnaam">Langenboomseweg</meta:user-defined>
    <meta:user-defined meta:name="OVERHEIDop.straatnaam">Molenstraat</meta:user-defined>
    <meta:user-defined meta:name="OVERHEIDop.straatnaam">Logtschedijk</meta:user-defined>
    <meta:user-defined meta:name="OVERHEIDop.straatnaam">Molenstraat</meta:user-defined>
    <meta:user-defined meta:name="OVERHEIDop.straatnaam">Monseigneur Borretstraat</meta:user-defined>
    <meta:user-defined meta:name="OVERHEIDop.straatnaam">Hoefkens</meta:user-defined>
    <meta:user-defined meta:name="OVERHEIDop.woonplaats">Ree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Reek</meta:user-defined>
    <meta:user-defined meta:name="OVERHEIDop.woonplaats">Reek</meta:user-defined>
    <meta:user-defined meta:name="OVERHEIDop.woonplaats">Zeeland</meta:user-defined>
    <meta:user-defined meta:name="DCTERMS.W3CDTF/DCTERMS.available">2020-05-01</meta:user-defined>
    <meta:user-defined meta:name="DCTERMS.W3CDTF/OVERHEIDop.jaargang">2020</meta:user-defined>
    <meta:user-defined meta:name="OVERHEIDop.publicationIssue">110913</meta:user-defined>
    <meta:user-defined meta:name="OVERHEIDop.GmbID/DC.identifier">gmb-2020-110913</meta:user-defined>
    <meta:user-defined meta:name="OVERHEIDop.versieInformatie"/>
  </office:meta>
</office:document-meta>
</file>