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kez moskee, oproep tot gebed in mei 2020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Merkez moskee voor het, bij de moskee,  laten horen van een oproep tot gebed op elke vrijdag in mei 2020, van 13.50 uur tot 13.54 uur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90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47207</meta:user-defined>
    <dc:language>nl</dc:language>
    <meta:user-defined meta:name="OVERHEID.EPSG28992/DC.spatial">217086.28 442894.05</meta:user-defined>
    <meta:user-defined meta:name="DC.title">Merkez moskee, oproep tot gebed in mei 2020, ontheffing verleend</meta:user-defined>
    <meta:user-defined meta:name="OVERHEID.PostcodeHuisnummer/OVERHEIDop.postcodeHuisnummer">7001CZ 107</meta:user-defined>
    <meta:user-defined meta:name="OVERHEIDop.straatnaam">J F Kennedylaan</meta:user-defined>
    <meta:user-defined meta:name="OVERHEIDop.woonplaats">Doetinche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02</meta:user-defined>
    <meta:user-defined meta:name="OVERHEIDop.GmbID/DC.identifier">gmb-2020-110902</meta:user-defined>
    <meta:user-defined meta:name="OVERHEIDop.versieInformatie"/>
  </office:meta>
</office:document-meta>
</file>