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ealiseren uitbouw achterzijde woning, Prinses Julianastraat 58 (zaaknummer Z2020-000047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rinses Julianastraat 58 </text:span>– het realiseren van een uitbouw aan de achterzijde van de woning, verzonden op 24 april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89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84.538 502442.879</meta:user-defined>
    <meta:user-defined meta:name="DC.title">Verklaring vergunningvrij project, realiseren uitbouw achterzijde woning, Prinses Julianastraat 58 (zaaknummer Z2020-00004771)</meta:user-defined>
    <meta:user-defined meta:name="OVERHEID.PostcodeHuisnummer/OVERHEIDop.postcodeHuisnummer">8019AX 58</meta:user-defined>
    <meta:user-defined meta:name="OVERHEIDop.straatnaam">Prinses Julianastraat</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899</meta:user-defined>
    <meta:user-defined meta:name="OVERHEIDop.GmbID/DC.identifier">gmb-2020-110899</meta:user-defined>
    <meta:user-defined meta:name="OVERHEIDop.versieInformatie"/>
  </office:meta>
</office:document-meta>
</file>