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og van Beijerenstraat 15 Ter Aar - het aanpassen van de verdiepingsvloer naar een andere hoogte en het plaatsen van een nieuwe buitentrap</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15 Ter Aar - zaaknummer W-2020-0109 -  omgevingsvergunning  voor het aanpassen van de verdiepingsvloer naar een andere hoogte en het plaatsen van een nieuwe buitentrap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8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8.33 465799.73</meta:user-defined>
    <meta:user-defined meta:name="DC.title">Omgevingsvergunning verleend Hertog van Beijerenstraat 15 Ter Aar - het aanpassen van de verdiepingsvloer naar een andere hoogte en het plaatsen van een nieuwe buitentrap</meta:user-defined>
    <meta:user-defined meta:name="OVERHEID.PostcodeHuisnummer/OVERHEIDop.postcodeHuisnummer">2461EM 15</meta:user-defined>
    <meta:user-defined meta:name="OVERHEIDop.straatnaam">Hertog van Beijerenstraat</meta:user-defined>
    <meta:user-defined meta:name="OVERHEIDop.woonplaats">Ter Aar</meta:user-defined>
    <meta:user-defined meta:name="DCTERMS.W3CDTF/DCTERMS.available">2020-04-30</meta:user-defined>
    <meta:user-defined meta:name="DCTERMS.W3CDTF/OVERHEIDop.jaargang">2020</meta:user-defined>
    <meta:user-defined meta:name="OVERHEIDop.publicationIssue">110897</meta:user-defined>
    <meta:user-defined meta:name="OVERHEIDop.GmbID/DC.identifier">gmb-2020-110897</meta:user-defined>
    <meta:user-defined meta:name="OVERHEIDop.versieInformatie"/>
  </office:meta>
</office:document-meta>
</file>