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uitbouw Thorbecke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uitbouw op de locatie Thorbeckelaan 19 in Vlissingen (24-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8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07.854 387101.315</meta:user-defined>
    <meta:user-defined meta:name="DC.title">Bouwen van uitbouw Thorbeckelaan 19</meta:user-defined>
    <meta:user-defined meta:name="OVERHEID.PostcodeHuisnummer/OVERHEIDop.postcodeHuisnummer">4384CB 19</meta:user-defined>
    <meta:user-defined meta:name="OVERHEIDop.straatnaam">Thorbeckelaan</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896</meta:user-defined>
    <meta:user-defined meta:name="OVERHEIDop.GmbID/DC.identifier">gmb-2020-110896</meta:user-defined>
    <meta:user-defined meta:name="OVERHEIDop.versieInformatie"/>
  </office:meta>
</office:document-meta>
</file>