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functiewijziging van maatschappelijk naar woonbestemming - Folgerster Loane 74, 9222LK Drachtstercompag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lgerster Loane 74, 9222LK Drachtstercompagnie, functiewijziging van maatschappelijk naar woonbestemming, ontvangen: 28 april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088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8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8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lgerster Loane 74, 9222LK Drachtstercompagnie, functiewijziging van maatschappelijk naar woonbestemming, ontvangen: 28 april 2020</meta:user-defined>
    <dc:language>nl</dc:language>
    <meta:user-defined meta:name="OVERHEID.EPSG28992/DC.spatial">206039.32 573458.42</meta:user-defined>
    <meta:user-defined meta:name="DC.title">Gemeente Smallingerland - aanvraag omgevingsvergunning - functiewijziging van maatschappelijk naar woonbestemming - Folgerster Loane 74, 9222LK Drachtstercompagnie</meta:user-defined>
    <meta:user-defined meta:name="OVERHEID.PostcodeHuisnummer/OVERHEIDop.postcodeHuisnummer">9222LK 74</meta:user-defined>
    <meta:user-defined meta:name="OVERHEIDop.straatnaam">Folgerster Loane</meta:user-defined>
    <meta:user-defined meta:name="OVERHEIDop.woonplaats">Drachtstercompagni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80</meta:user-defined>
    <meta:user-defined meta:name="OVERHEIDop.GmbID/DC.identifier">gmb-2020-110880</meta:user-defined>
    <meta:user-defined meta:name="OVERHEIDop.versieInformatie"/>
  </office:meta>
</office:document-meta>
</file>