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Crooswijksekade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Crooswijksekade 15, </text:span><text:span text:style-name="nadrukvet">te gebruiken als woonzorglocatie voor ouderen.</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30-04-2020</text:span><text:span text:style-name="nadrukvet"> tot en met </text:span></text:p>
            <text:p text:style-name="common-al">
            <text:span text:style-name="nadrukvet">10-06-2020</text:span> bij:</text:p>
            <text:p text:style-name="common-al">Stadsontwikkeling te Rotterdam (na telefonische afspraak 010 – 4897409).</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0.01.00246</text:span><text:span text:style-name="nadrukvet">.</text:span></text:p>
            <text:p text:style-name="common-al">Na telefonische afspraak (010 – 489 7409)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8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48.931 438205.272</meta:user-defined>
    <meta:user-defined meta:name="DC.title">Kennisgeving ontwerp-omgevingsvergunning ‘brandveilig gebruik’ Crooswijksekade 15, te Rotterdam</meta:user-defined>
    <meta:user-defined meta:name="OVERHEID.PostcodeHuisnummer/OVERHEIDop.postcodeHuisnummer">3031XA 226</meta:user-defined>
    <meta:user-defined meta:name="OVERHEIDop.straatnaam">Crooswijksekade</meta:user-defined>
    <meta:user-defined meta:name="OVERHEIDop.woonplaats">Rotterdam</meta:user-defined>
    <meta:user-defined meta:name="DCTERMS.W3CDTF/DCTERMS.available">2020-04-30</meta:user-defined>
    <meta:user-defined meta:name="DCTERMS.W3CDTF/OVERHEIDop.jaargang">2020</meta:user-defined>
    <meta:user-defined meta:name="OVERHEIDop.externeBijlage">AANGEVRAAGD BESLUIT|exb-2020-22685</meta:user-defined>
    <meta:user-defined meta:name="OVERHEIDop.publicationIssue">110877</meta:user-defined>
    <meta:user-defined meta:name="OVERHEIDop.GmbID/DC.identifier">gmb-2020-110877</meta:user-defined>
    <meta:user-defined meta:name="OVERHEIDop.versieInformatie"/>
  </office:meta>
</office:document-meta>
</file>