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ouwen van erker met luifel boven de voordeur aan voorgevel Daltonstraat 2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altonstraat 21 </text:p>
                <text:p text:style-name="al">Zaaknummer : Z/2020/328068 </text:p>
                <text:p text:style-name="al">Omschrijving : aanbouwen van een erker met luifel boven de voordeur aan voorgevel </text:p>
                <text:p text:style-name="al">Ontvangstdatum: 24 april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086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6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6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8068</meta:user-defined>
    <dc:language>nl</dc:language>
    <meta:user-defined meta:name="OVERHEID.EPSG28992/DC.spatial">105776.505 502761.8</meta:user-defined>
    <meta:user-defined meta:name="DC.title">Aanvraag omgevingsvergunning, aanbouwen van erker met luifel boven de voordeur aan voorgevel Daltonstraat 21, te Heemskerk.</meta:user-defined>
    <meta:user-defined meta:name="OVERHEID.PostcodeHuisnummer/OVERHEIDop.postcodeHuisnummer">1964TD 21</meta:user-defined>
    <meta:user-defined meta:name="OVERHEIDop.straatnaam">Daltonstraat</meta:user-defined>
    <meta:user-defined meta:name="OVERHEIDop.woonplaats">Heemskerk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863</meta:user-defined>
    <meta:user-defined meta:name="OVERHEIDop.GmbID/DC.identifier">gmb-2020-110863</meta:user-defined>
    <meta:user-defined meta:name="OVERHEIDop.versieInformatie"/>
  </office:meta>
</office:document-meta>
</file>