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renoveren woonhuis, Van Ittersumstraat 60 (zaaknummer: Z2020-0000545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60</text:span>
            <text:span text:style-name="nadrukvet">–</text:span> ontvangen 24 april 2020 voor het verbouwen en renoveren van een woon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85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5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5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56.419 502367.412</meta:user-defined>
    <meta:user-defined meta:name="DC.title">Aanvraag Omgevingsvergunning, verbouwen/renoveren woonhuis, Van Ittersumstraat 60 (zaaknummer: Z2020-00005455)</meta:user-defined>
    <meta:user-defined meta:name="OVERHEID.PostcodeHuisnummer/OVERHEIDop.postcodeHuisnummer">8012TL 60</meta:user-defined>
    <meta:user-defined meta:name="OVERHEIDop.straatnaam">Van Ittersumstraat</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10858</meta:user-defined>
    <meta:user-defined meta:name="OVERHEIDop.GmbID/DC.identifier">gmb-2020-110858</meta:user-defined>
    <meta:user-defined meta:name="OVERHEIDop.versieInformatie"/>
  </office:meta>
</office:document-meta>
</file>