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Hooizolder 212, 9205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212, 9205CD Drachten, de kap van drie bomen, ontvangen: 28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85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zolder 212, 9205CD Drachten, de kap van drie bomen, ontvangen: 28 april 2020</meta:user-defined>
    <dc:language>nl</dc:language>
    <meta:user-defined meta:name="OVERHEID.EPSG28992/DC.spatial">199710.56 568111.68</meta:user-defined>
    <meta:user-defined meta:name="DC.title">Gemeente Smallingerland - aanvraag omgevingsvergunning - de kap van drie bomen - Hooizolder 212, 9205CD Drachten</meta:user-defined>
    <meta:user-defined meta:name="OVERHEID.PostcodeHuisnummer/OVERHEIDop.postcodeHuisnummer">9205CD 212</meta:user-defined>
    <meta:user-defined meta:name="OVERHEIDop.straatnaam">Hooizolder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52</meta:user-defined>
    <meta:user-defined meta:name="OVERHEIDop.GmbID/DC.identifier">gmb-2020-110852</meta:user-defined>
    <meta:user-defined meta:name="OVERHEIDop.versieInformatie"/>
  </office:meta>
</office:document-meta>
</file>