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Kloppendijk 42: aanpasse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Denekamp, Kloppendijk 42</text:p>
            <text:p text:style-name="common-al">Betreft: het veranderen van de inrichting; het aanpassen van de riolering</text:p>
            <text:p text:style-name="common-al">Maatwerk?: Ja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Natuur en milieu | Organisatie en beleid</meta:user-defined>
    <meta:user-defined meta:name="DCTERMS.abstract">melding activiteitenbesluit Milieubeheer</meta:user-defined>
    <dc:language>nl</dc:language>
    <meta:user-defined meta:name="OVERHEID.EPSG28992/DC.spatial">265564.000220747 489793.000461391</meta:user-defined>
    <meta:user-defined meta:name="DC.title">Gemeente Dinkelland - melding artikel 8.41 wet milieubeheer, Denekamp, Kloppendijk 42: aanpassen riolering</meta:user-defined>
    <meta:user-defined meta:name="OVERHEID.PostcodeHuisnummer/OVERHEIDop.postcodeHuisnummer">7591BT 42</meta:user-defined>
    <meta:user-defined meta:name="OVERHEIDop.straatnaam">Kloppendijk</meta:user-defined>
    <meta:user-defined meta:name="OVERHEIDop.woonplaats">Denekam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085</meta:user-defined>
    <meta:user-defined meta:name="OVERHEIDop.GmbID/DC.identifier">gmb-2020-11085</meta:user-defined>
    <meta:user-defined meta:name="OVERHEIDop.versieInformatie"/>
  </office:meta>
</office:document-meta>
</file>