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kozijn aan de voorgevel aan de Schilp acker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lp acker 8 </text:p>
                <text:p text:style-name="al">Zaaknummer : Z/2020/328038 </text:p>
                <text:p text:style-name="al">Omschrijving : wijzigen van een kozijn aan de voorgevel </text:p>
                <text:p text:style-name="al">Ontvangstdatum: 23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84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038</meta:user-defined>
    <dc:language>nl</dc:language>
    <meta:user-defined meta:name="OVERHEID.EPSG28992/DC.spatial">105793.904 502093.039</meta:user-defined>
    <meta:user-defined meta:name="DC.title">Aanvraag omgevingsvergunning, wijzigen van een kozijn aan de voorgevel aan de Schilp acker 8, te Heemskerk.</meta:user-defined>
    <meta:user-defined meta:name="OVERHEID.PostcodeHuisnummer/OVERHEIDop.postcodeHuisnummer">1965SG 8</meta:user-defined>
    <meta:user-defined meta:name="OVERHEIDop.straatnaam">Schilp acker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849</meta:user-defined>
    <meta:user-defined meta:name="OVERHEIDop.GmbID/DC.identifier">gmb-2020-110849</meta:user-defined>
    <meta:user-defined meta:name="OVERHEIDop.versieInformatie"/>
  </office:meta>
</office:document-meta>
</file>