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TUNNELKAS EN EEN PERCEELAFSCHEIDING VAN LEIFRUIT (BEIDEN TIJDELIJK VOOR 3 JAAR), HOUTKAMPSWYK ACHTER DE NUMMERS 5 B, 9 EN 9 A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tunnelkas en een perceelafscheiding van leifruit (beide tijdelijk voor 3 jaar) op het perceel Houtkampswyk achter de nummers 5 B, 9 en 9 A te De Knipe (28 april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84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4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4102 553762</meta:user-defined>
    <meta:user-defined meta:name="OVERHEID.EPSG28992/DC.spatial">194108 553778</meta:user-defined>
    <meta:user-defined meta:name="DC.title">VERLENING OMGEVINGSVERGUNNING, PLAATSEN VAN EEN TUNNELKAS EN EEN PERCEELAFSCHEIDING VAN LEIFRUIT (BEIDEN TIJDELIJK VOOR 3 JAAR), HOUTKAMPSWYK ACHTER DE NUMMERS 5 B, 9 EN 9 A DE KNIPE</meta:user-defined>
    <meta:user-defined meta:name="OVERHEID.PostcodeHuisnummer/OVERHEIDop.postcodeHuisnummer">8456KB 5</meta:user-defined>
    <meta:user-defined meta:name="OVERHEID.PostcodeHuisnummer/OVERHEIDop.postcodeHuisnummer">8456KB 9</meta:user-defined>
    <meta:user-defined meta:name="OVERHEIDop.straatnaam">Houtkampswyk</meta:user-defined>
    <meta:user-defined meta:name="OVERHEIDop.straatnaam">Houtkampswyk</meta:user-defined>
    <meta:user-defined meta:name="OVERHEIDop.woonplaats">De Knipe</meta:user-defined>
    <meta:user-defined meta:name="OVERHEIDop.woonplaats">De Knipe</meta:user-defined>
    <meta:user-defined meta:name="DCTERMS.W3CDTF/DCTERMS.available">2020-04-30</meta:user-defined>
    <meta:user-defined meta:name="DCTERMS.W3CDTF/OVERHEIDop.jaargang">2020</meta:user-defined>
    <meta:user-defined meta:name="OVERHEIDop.publicationIssue">110843</meta:user-defined>
    <meta:user-defined meta:name="OVERHEIDop.GmbID/DC.identifier">gmb-2020-110843</meta:user-defined>
    <meta:user-defined meta:name="OVERHEIDop.versieInformatie"/>
  </office:meta>
</office:document-meta>
</file>