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ketenpark op parkeerplaatsen (Fivel) ten behoeve van dakrenovatie Fivel &amp; Fluessen (zaaknummer Z2020-000032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Fivel (parkeerplaatsen)</text:span> – het plaatsen van een ketenpark op de parkeerplaatsen (Fivel) ten behoeve van dakrenovatie Fivel &amp; Fluessen, verzonden op 24 april 2020</text:p>
            <text:p text:style-name="common-al">Deze verklaring ligt ter inzage bij de afdeling Fysieke Leefomgeving, Lübeckplein 2, na telefonische afspraak via telefoonnummer 14038 en vraag naar de sectie Bouwtoezicht. </text:p>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83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3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3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5.634 505777.979</meta:user-defined>
    <meta:user-defined meta:name="DC.title">Verklaring vergunningvrij project, plaatsen ketenpark op parkeerplaatsen (Fivel) ten behoeve van dakrenovatie Fivel &amp; Fluessen (zaaknummer Z2020-00003280)</meta:user-defined>
    <meta:user-defined meta:name="OVERHEID.PostcodeHuisnummer/OVERHEIDop.postcodeHuisnummer">8032MN 1</meta:user-defined>
    <meta:user-defined meta:name="OVERHEIDop.straatnaam">Fivel</meta:user-defined>
    <meta:user-defined meta:name="OVERHEIDop.woonplaats">Zwolle</meta:user-defined>
    <meta:user-defined meta:name="DCTERMS.W3CDTF/DCTERMS.available">2020-04-30</meta:user-defined>
    <meta:user-defined meta:name="DCTERMS.W3CDTF/OVERHEIDop.jaargang">2020</meta:user-defined>
    <meta:user-defined meta:name="OVERHEIDop.publicationIssue">110833</meta:user-defined>
    <meta:user-defined meta:name="OVERHEIDop.GmbID/DC.identifier">gmb-2020-110833</meta:user-defined>
    <meta:user-defined meta:name="OVERHEIDop.versieInformatie"/>
  </office:meta>
</office:document-meta>
</file>