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rten salon aan huis Huidtherapeut/Medisch Schoonheidsspecialist Wieringe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eringen 2 </text:p>
                <text:p text:style-name="al">Zaaknummer : Z/2020/327885 </text:p>
                <text:p text:style-name="al">Omschrijving : starten van een salon aan huis als Huidtherapeut/Medisch Schoonheidsspecialist </text:p>
                <text:p text:style-name="al">Ontvangstdatum: 22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82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2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2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op.referentienummer">Z/2020/327885</meta:user-defined>
    <dc:language>nl</dc:language>
    <meta:user-defined meta:name="OVERHEID.EPSG28992/DC.spatial">108289.272 501919.569</meta:user-defined>
    <meta:user-defined meta:name="DC.title">Aanvraag omgevingsvergunning, starten salon aan huis Huidtherapeut/Medisch Schoonheidsspecialist Wieringen 2, te Heemskerk.</meta:user-defined>
    <meta:user-defined meta:name="OVERHEID.PostcodeHuisnummer/OVERHEIDop.postcodeHuisnummer">1967EA 2</meta:user-defined>
    <meta:user-defined meta:name="OVERHEIDop.straatnaam">Wieringen</meta:user-defined>
    <meta:user-defined meta:name="OVERHEIDop.woonplaats">Heems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827</meta:user-defined>
    <meta:user-defined meta:name="OVERHEIDop.GmbID/DC.identifier">gmb-2020-110827</meta:user-defined>
    <meta:user-defined meta:name="OVERHEIDop.versieInformatie"/>
  </office:meta>
</office:document-meta>
</file>