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ieter Loopuytstraat/hoek Burg van Haarenlaan-Vlaardingerdijk en Vlaardingerdijk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0 een besluit genomen op de aanvraag met zaaknummer 20OMGS031 en projectomschrijving het kappen van 4 bomen (4x els) met boomnummers 52900, 52903, 52880 en 35416 en stamdiameters variërend van 25- 32 cm. De kapaanvraag is ingediend ten behoeve van het bouwproject "Let's GO West". De vergunning voor het bouwproject is reeds verleend.</text:p>
            <text:p text:style-name="common-al">De omgevingsvergunning voor de activiteit "Kappen" is verleend. Er is een herplanplicht opgelegd tot het herplanten van 4 bomen van tenminste de 2e grootte met een plantmaat van 25-30 cm op 1,3 m hoogte. Het besluit betreft de volgende onderdelen:</text:p>
            <text:p text:style-name="common-al"/>
            <text:list text:style-name="id1-3-2-1-1-4">
              <text:list-item text:style-override="id1-3-2-1-1-4-1">
                <text:number>1.</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082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2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2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548.424 436448.937</meta:user-defined>
    <meta:user-defined meta:name="OVERHEID.EPSG28992/DC.spatial">86401.382 437648.502</meta:user-defined>
    <meta:user-defined meta:name="OVERHEID.EPSG28992/DC.spatial">85576.217 436278.913</meta:user-defined>
    <meta:user-defined meta:name="DC.title">Kennisgeving besluit op aanvraag omgevingsvergunning Pieter Loopuytstraat/hoek Burg van Haarenlaan-Vlaardingerdijk en Vlaardingerdijk te Schiedam</meta:user-defined>
    <meta:user-defined meta:name="OVERHEID.PostcodeHuisnummer/OVERHEIDop.postcodeHuisnummer">3117ZC 7</meta:user-defined>
    <meta:user-defined meta:name="OVERHEID.PostcodeHuisnummer/OVERHEIDop.postcodeHuisnummer">3119GD 873</meta:user-defined>
    <meta:user-defined meta:name="OVERHEID.PostcodeHuisnummer/OVERHEIDop.postcodeHuisnummer">3115ZA 363</meta:user-defined>
    <meta:user-defined meta:name="OVERHEIDop.straatnaam">Pieter Loopuytstraat</meta:user-defined>
    <meta:user-defined meta:name="OVERHEIDop.straatnaam">Burgemeester Van Haarenlaan</meta:user-defined>
    <meta:user-defined meta:name="OVERHEIDop.straatnaam">Vlaardingerdijk</meta:user-defined>
    <meta:user-defined meta:name="OVERHEIDop.woonplaats">Schiedam</meta:user-defined>
    <meta:user-defined meta:name="OVERHEIDop.woonplaats">Schiedam</meta:user-defined>
    <meta:user-defined meta:name="OVERHEIDop.woonplaats">Schiedam</meta:user-defined>
    <meta:user-defined meta:name="DCTERMS.W3CDTF/DCTERMS.available">2020-05-06</meta:user-defined>
    <meta:user-defined meta:name="DCTERMS.W3CDTF/OVERHEIDop.jaargang">2020</meta:user-defined>
    <meta:user-defined meta:name="OVERHEIDop.publicationIssue">110823</meta:user-defined>
    <meta:user-defined meta:name="OVERHEIDop.GmbID/DC.identifier">gmb-2020-110823</meta:user-defined>
    <meta:user-defined meta:name="OVERHEIDop.versieInformatie"/>
  </office:meta>
</office:document-meta>
</file>