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oelerweg nabij nr. 26 te Kraggenburg: het aanleggen van een hevel installatie (Kado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is een aanvraag om omgevingsvergunning binnen gekomen voor deze locatie. De aanvraag is geregistreerd onder zaaknummer HZ_WABO 2020-08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8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doelerweg nabij nr. 26 te Kraggenburg: omgevingsvergunning   het aanleggen van een hevel installatie (Kadoelen).</meta:user-defined>
    <dc:language>nl</dc:language>
    <meta:user-defined meta:name="OVERHEID.EPSG28992/DC.spatial">195243.46 519012.52</meta:user-defined>
    <meta:user-defined meta:name="DC.title">Kadoelerweg nabij nr. 26 te Kraggenburg: het aanleggen van een hevel installatie (Kadoelen)</meta:user-defined>
    <meta:user-defined meta:name="OVERHEID.PostcodeHuisnummer/OVERHEIDop.postcodeHuisnummer">8317PJ 26</meta:user-defined>
    <meta:user-defined meta:name="OVERHEIDop.straatnaam">Kadoelerweg</meta:user-defined>
    <meta:user-defined meta:name="OVERHEIDop.woonplaats">Kraggen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20</meta:user-defined>
    <meta:user-defined meta:name="OVERHEIDop.GmbID/DC.identifier">gmb-2020-110820</meta:user-defined>
    <meta:user-defined meta:name="OVERHEIDop.versieInformatie"/>
  </office:meta>
</office:document-meta>
</file>