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014185 - Haafakker 65 te Leu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schuur en het aanbouwen van een carport</text:p>
            <text:p text:style-name="common-al">Locatie : Haafakker 65 te Leuth</text:p>
            <text:p text:style-name="common-al">Datum besluit : 28 april 2020</text:p>
            <text:p text:style-name="common-al">Datum verzending : 28 april 2020</text:p>
            <text:p text:style-name="common-al">Zaaknummer ODRN: W.Z20.10223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0808</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08</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08</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6925.191 428141.813</meta:user-defined>
    <meta:user-defined meta:name="DC.title">Gemeente Berg en Dal – verleende omgevingsvergunning - OLO 5014185 - Haafakker 65 te Leuth.</meta:user-defined>
    <meta:user-defined meta:name="OVERHEID.PostcodeHuisnummer/OVERHEIDop.postcodeHuisnummer">6578BZ 65</meta:user-defined>
    <meta:user-defined meta:name="OVERHEIDop.straatnaam">Haafakker</meta:user-defined>
    <meta:user-defined meta:name="OVERHEIDop.woonplaats">Leuth</meta:user-defined>
    <meta:user-defined meta:name="DCTERMS.W3CDTF/DCTERMS.available">2020-04-30</meta:user-defined>
    <meta:user-defined meta:name="DCTERMS.W3CDTF/OVERHEIDop.jaargang">2020</meta:user-defined>
    <meta:user-defined meta:name="OVERHEIDop.publicationIssue">110808</meta:user-defined>
    <meta:user-defined meta:name="OVERHEIDop.GmbID/DC.identifier">gmb-2020-110808</meta:user-defined>
    <meta:user-defined meta:name="OVERHEIDop.versieInformatie"/>
  </office:meta>
</office:document-meta>
</file>