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, t.h.v. Tasmanstraat 12, 2161 VX, plaatsen van een steiger aan de Ringvaart, verzenddatum 24-04-2020, zaaknummer 3527191, olonummer 4968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32 474722</meta:user-defined>
    <meta:user-defined meta:name="DC.title">Ingetrokken aanvraag omgevingsvergunning, Lisse, t.h.v. Tasmanstraat 12, 2161 VX, plaatsen van een steiger aan de Ringvaart, verzenddatum 24-04-2020, zaaknummer 3527191, olonummer 4968583.</meta:user-defined>
    <meta:user-defined meta:name="OVERHEID.PostcodeHuisnummer/OVERHEIDop.postcodeHuisnummer">2161VX 12</meta:user-defined>
    <meta:user-defined meta:name="OVERHEIDop.straatnaam">Tasmanstraat</meta:user-defined>
    <meta:user-defined meta:name="OVERHEIDop.woonplaats">Liss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02</meta:user-defined>
    <meta:user-defined meta:name="OVERHEIDop.GmbID/DC.identifier">gmb-2020-110802</meta:user-defined>
    <meta:user-defined meta:name="OVERHEIDop.versieInformatie"/>
  </office:meta>
</office:document-meta>
</file>