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ngestraat 24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V-2020-1785 voor een omgevingsvergunning : het gedeeltelijk intern slopen van de kantine en 1e verdieping van het Stadhuis, op locatie Langestraat 24 (Rijks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8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61 471214</meta:user-defined>
    <meta:user-defined meta:name="DC.title">Kennisgeving besluit op aanvraag omgevingsvergunning  Langestraat 24 (Rijksmonument)</meta:user-defined>
    <meta:user-defined meta:name="OVERHEID.PostcodeHuisnummer/OVERHEIDop.postcodeHuisnummer">7511HD 16</meta:user-defined>
    <meta:user-defined meta:name="OVERHEIDop.straatnaam">Hof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800</meta:user-defined>
    <meta:user-defined meta:name="OVERHEIDop.GmbID/DC.identifier">gmb-2020-110800</meta:user-defined>
    <meta:user-defined meta:name="OVERHEIDop.versieInformatie"/>
  </office:meta>
</office:document-meta>
</file>