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plaatsen van een houten berging/schuurtje - Akker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houten berging/schuurtje</text:p>
            <text:p text:style-name="common-al">Locatie: Akker 15 te Borne</text:p>
            <text:p text:style-name="common-al">Datum verzending: 10 januari 2020 </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8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68 479171</meta:user-defined>
    <meta:user-defined meta:name="DC.title">Gemeente Borne - verleende omgevingsvergunning - plaatsen van een houten berging/schuurtje - Akker 15, Borne</meta:user-defined>
    <meta:user-defined meta:name="OVERHEID.PostcodeHuisnummer/OVERHEIDop.postcodeHuisnummer">7621GL 15</meta:user-defined>
    <meta:user-defined meta:name="OVERHEIDop.straatnaam">Akker</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1080</meta:user-defined>
    <meta:user-defined meta:name="OVERHEIDop.GmbID/DC.identifier">gmb-2020-11080</meta:user-defined>
    <meta:user-defined meta:name="OVERHEIDop.versieInformatie"/>
  </office:meta>
</office:document-meta>
</file>