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sic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orsicalaan 27, 3059XX, kappen 2.300m² bosplantsoen en 8.840m² bramen i.v.m. grootschalig onderhoud Oeverpark Nesselande met toevoeging van nieuwe elementen, herplant van 14 bomen (aanvraagdatum 19-12-2019, dossiernummer OMV.19.12.003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724 443782</meta:user-defined>
    <meta:user-defined meta:name="DC.title">Aangevraagde omgevingsvergunning Corsicalaan 27</meta:user-defined>
    <meta:user-defined meta:name="OVERHEID.PostcodeHuisnummer/OVERHEIDop.postcodeHuisnummer">3059XX 27</meta:user-defined>
    <meta:user-defined meta:name="OVERHEIDop.straatnaam">Corsicalaan</meta:user-defined>
    <meta:user-defined meta:name="OVERHEIDop.woonplaats">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08</meta:user-defined>
    <meta:user-defined meta:name="OVERHEIDop.GmbID/DC.identifier">gmb-2020-1108</meta:user-defined>
    <meta:user-defined meta:name="OVERHEIDop.versieInformatie"/>
  </office:meta>
</office:document-meta>
</file>