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e Heikampen 5/7/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veranderen activiteiten; Silo's voor zandopslag is geplaatst, verplaatsen stapmolen, aanpassen terrein, olie is verwijderd, een dieseltank is toegevoegd.De koeien zijn uit de inrichting verwijderd.</text:p>
            <text:p text:style-name="common-al">Locatie: De Heikampen 5/7/9 te Schijnd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29 april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79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besluit maatwerkvoorschriften De Heikampen 5/7/9 te Schijndel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94</meta:user-defined>
    <meta:user-defined meta:name="OVERHEIDop.GmbID/DC.identifier">gmb-2020-110794</meta:user-defined>
    <meta:user-defined meta:name="OVERHEIDop.versieInformatie"/>
  </office:meta>
</office:document-meta>
</file>