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één boom, Wijde Begijnestraat te Utrecht, HZ_WABO-20-14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de Begijnestraat te Utrecht</text:span>
          </text:p>
            <text:p text:style-name="common-al">HZ_WABO-20-14238</text:p>
            <text:p text:style-name="common-al">Toelichting: het vellen en herplanten van één boom</text:p>
            <text:p text:style-name="common-al">Datum ontvangst aanvraag: 24 april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78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8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8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50.46 456510.55</meta:user-defined>
    <meta:user-defined meta:name="DC.title">Aanvraag omgevingsvergunning, het vellen en herplanten van één boom, Wijde Begijnestraat te Utrecht, HZ_WABO-20-14238</meta:user-defined>
    <meta:user-defined meta:name="OVERHEID.PostcodeHuisnummer/OVERHEIDop.postcodeHuisnummer">3512CD 22</meta:user-defined>
    <meta:user-defined meta:name="OVERHEIDop.straatnaam">Plompetorengracht</meta:user-defined>
    <meta:user-defined meta:name="OVERHEIDop.woonplaats">Utrecht</meta:user-defined>
    <meta:user-defined meta:name="DCTERMS.W3CDTF/DCTERMS.available">2020-04-30</meta:user-defined>
    <meta:user-defined meta:name="OVERHEIDop.externeBijlage">Vellijst-A|exb-2020-22636</meta:user-defined>
    <meta:user-defined meta:name="OVERHEIDop.externeBijlage">Veltekening-A|exb-2020-22637</meta:user-defined>
    <meta:user-defined meta:name="OVERHEIDop.externeBijlage">bomenparagraaf-A|exb-2020-22638</meta:user-defined>
    <meta:user-defined meta:name="OVERHEIDop.externeBijlage">Goedkeuring_eigenaar-A|exb-2020-22639</meta:user-defined>
    <meta:user-defined meta:name="OVERHEIDop.externeBijlage">foto_boom_1864390-A|exb-2020-22640</meta:user-defined>
    <meta:user-defined meta:name="OVERHEIDop.externeBijlage">Publiceerbaar-A|exb-2020-22641</meta:user-defined>
    <meta:user-defined meta:name="OVERHEIDop.externeBijlage">herplanttekening-A|exb-2020-22642</meta:user-defined>
    <meta:user-defined meta:name="DCTERMS.W3CDTF/OVERHEIDop.jaargang">2020</meta:user-defined>
    <meta:user-defined meta:name="OVERHEIDop.publicationIssue">110785</meta:user-defined>
    <meta:user-defined meta:name="OVERHEIDop.GmbID/DC.identifier">gmb-2020-110785</meta:user-defined>
    <meta:user-defined meta:name="OVERHEIDop.versieInformatie"/>
  </office:meta>
</office:document-meta>
</file>