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uurlingsedam 64 te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 bestemmingsplan “Huurlingsedam 64, Wijchen” in het Huis van de gemeente ter inzage ligt. Het plan voorziet in de realisatie van vier seniorenwoningen. Het plangebied is gelegen aan de Huurlingsedam 64 te Wijchen. </text:p>
            <text:p text:style-name="tussenkopcur">Ter inzage</text:p>
            <text:p text:style-name="common-al">Schriftelijke stukken behorende bij het ontwerp 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 bestemmingsplan is ook digitaal beschikbaar via de website www.ruimtelijkeplannen.nl. Het identificatienummer is: NL.IMRO.0296.BGBHUURLING64-OW01</text:p>
            <text:p text:style-name="tussenkopcur">Zienswijze</text:p>
            <text:p text:style-name="last-al">De termijn voor het indienen van een zienswijze bedraagt zes weken en vangt aan op 7 mei 2020. Gedurende bovengenoemde termijn kan een ieder schriftelijk of mondeling zienswijzen over het ontwerp bestemmingsplan of het ontwerp besluit hogere grenswaarde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6 mei 2020</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07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uimtelijkplan/OVERHEIDop.bekendmakingBetreffendePlan">NL.IMRO.0296.BGBHUURLING64-OW01</meta:user-defined>
    <dc:language>nl</dc:language>
    <meta:user-defined meta:name="OVERHEID.Gemeente/DC.spatial">Wijchen</meta:user-defined>
    <meta:user-defined meta:name="OVERHEID.EPSG28992/DC.spatial">179772.738 422868.085</meta:user-defined>
    <meta:user-defined meta:name="DC.title">Ontwerp bestemmingsplan Huurlingsedam 64 te Wijchen, gemeente Wijchen</meta:user-defined>
    <meta:user-defined meta:name="OVERHEID.PostcodeHuisnummer/OVERHEIDop.postcodeHuisnummer">6603LH 64</meta:user-defined>
    <meta:user-defined meta:name="OVERHEIDop.straatnaam">Huurlingsedam</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0781</meta:user-defined>
    <meta:user-defined meta:name="OVERHEIDop.GmbID/DC.identifier">gmb-2020-110781</meta:user-defined>
    <meta:user-defined meta:name="OVERHEIDop.versieInformatie"/>
  </office:meta>
</office:document-meta>
</file>