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 Weistraat 29, 2871 BK Schoonhoven</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een aanvraag ontvangen voor een omgevingsvergunning voor het toevoegen van een woning in bestaande bebouwing op locatie Lange Weistraat 29, 2871 BK Schoonhoven. De aanvraag is geregistreerd onder zaaknummer SXO-2020089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077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7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7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79.3 439753.7</meta:user-defined>
    <meta:user-defined meta:name="DC.title">Kennisgeving ontvangst aanvraag omgevingsvergunning, Lange Weistraat 29, 2871 BK Schoonhoven</meta:user-defined>
    <meta:user-defined meta:name="OVERHEID.PostcodeHuisnummer/OVERHEIDop.postcodeHuisnummer">2871BK 29</meta:user-defined>
    <meta:user-defined meta:name="OVERHEIDop.straatnaam">Lange Weistraat</meta:user-defined>
    <meta:user-defined meta:name="OVERHEIDop.woonplaats">Schoonhoven</meta:user-defined>
    <meta:user-defined meta:name="DCTERMS.W3CDTF/DCTERMS.available">2020-04-30</meta:user-defined>
    <meta:user-defined meta:name="DCTERMS.W3CDTF/OVERHEIDop.jaargang">2020</meta:user-defined>
    <meta:user-defined meta:name="OVERHEIDop.publicationIssue">110779</meta:user-defined>
    <meta:user-defined meta:name="OVERHEIDop.GmbID/DC.identifier">gmb-2020-110779</meta:user-defined>
    <meta:user-defined meta:name="OVERHEIDop.versieInformatie"/>
  </office:meta>
</office:document-meta>
</file>