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83, 3888 NJ Uddel , het plaatsen van een werktuigenberging, werkplaats en opslag-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20/023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6</meta:user-defined>
    <dc:language>nl</dc:language>
    <meta:user-defined meta:name="OVERHEID.EPSG28992/DC.spatial">180966.202 472018.244</meta:user-defined>
    <meta:user-defined meta:name="DC.title">Verleende omgevingsvergunning Meervelderweg 83, 3888 NJ Uddel , het plaatsen van een werktuigenberging, werkplaats en opslag-berging</meta:user-defined>
    <meta:user-defined meta:name="OVERHEID.PostcodeHuisnummer/OVERHEIDop.postcodeHuisnummer">3888NJ 83</meta:user-defined>
    <meta:user-defined meta:name="OVERHEIDop.straatnaam">Meervelderweg</meta:user-defined>
    <meta:user-defined meta:name="OVERHEIDop.woonplaats">Uddel</meta:user-defined>
    <meta:user-defined meta:name="DCTERMS.W3CDTF/DCTERMS.available">2020-04-30</meta:user-defined>
    <meta:user-defined meta:name="DCTERMS.W3CDTF/OVERHEIDop.jaargang">2020</meta:user-defined>
    <meta:user-defined meta:name="OVERHEIDop.publicationIssue">110778</meta:user-defined>
    <meta:user-defined meta:name="OVERHEIDop.GmbID/DC.identifier">gmb-2020-110778</meta:user-defined>
    <meta:user-defined meta:name="OVERHEIDop.versieInformatie"/>
  </office:meta>
</office:document-meta>
</file>