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JINSWÂLDE 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Jinswâlde 7  8495 HA  Aldeboar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77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7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7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7373.19 562821.93</meta:user-defined>
    <meta:user-defined meta:name="DC.title">MELDING WET MILIEUBEHEER, VERANDEREN VAN EEN BEDRIJF, JINSWÂLDE 7 ALDEBOARN</meta:user-defined>
    <meta:user-defined meta:name="OVERHEID.PostcodeHuisnummer/OVERHEIDop.postcodeHuisnummer">8495HA 7</meta:user-defined>
    <meta:user-defined meta:name="OVERHEIDop.straatnaam">Jinsw??lde</meta:user-defined>
    <meta:user-defined meta:name="OVERHEIDop.woonplaats">Aldeboar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77</meta:user-defined>
    <meta:user-defined meta:name="OVERHEIDop.GmbID/DC.identifier">gmb-2020-110777</meta:user-defined>
    <meta:user-defined meta:name="OVERHEIDop.versieInformatie"/>
  </office:meta>
</office:document-meta>
</file>