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nderweg 53d, 53e, 53f, 53g, 53h, 53k en Spicaplein 40, 41, 42, 43, 44, 4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ienderweg 53d, 53e, 53f, 53g, 53h, 53k en Spicaplein 40, 41, 42, 43, 44, 45 te Asten </text:p>
            <text:p text:style-name="common-al">het bouwen van 12 woningen 24-04-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077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7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7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99.64 379833.949</meta:user-defined>
    <meta:user-defined meta:name="DC.title">Verleende omgevingsvergunning Lienderweg 53d, 53e, 53f, 53g, 53h, 53k en Spicaplein 40, 41, 42, 43, 44, 45 te Asten</meta:user-defined>
    <meta:user-defined meta:name="OVERHEID.PostcodeHuisnummer/OVERHEIDop.postcodeHuisnummer">5721ZJ 1</meta:user-defined>
    <meta:user-defined meta:name="OVERHEIDop.straatnaam">Ceresstraat</meta:user-defined>
    <meta:user-defined meta:name="OVERHEIDop.woonplaats">Asten</meta:user-defined>
    <meta:user-defined meta:name="DCTERMS.W3CDTF/DCTERMS.available">2020-04-30</meta:user-defined>
    <meta:user-defined meta:name="DCTERMS.W3CDTF/OVERHEIDop.jaargang">2020</meta:user-defined>
    <meta:user-defined meta:name="OVERHEIDop.publicationIssue">110775</meta:user-defined>
    <meta:user-defined meta:name="OVERHEIDop.GmbID/DC.identifier">gmb-2020-110775</meta:user-defined>
    <meta:user-defined meta:name="OVERHEIDop.versieInformatie"/>
  </office:meta>
</office:document-meta>
</file>