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79, 2134 XM, vergroten van de bestaande dakopbouw van de woning, verzenddatum 28-04-2020, zaaknummer 3544868, olonummer 4979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7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3.391 481233.599</meta:user-defined>
    <meta:user-defined meta:name="DC.title">Verleende omgevingsvergunning, Hoofddorp, Vliehors 79, 2134 XM, vergroten van de bestaande dakopbouw van de woning, verzenddatum 28-04-2020, zaaknummer 3544868, olonummer 4979231.</meta:user-defined>
    <meta:user-defined meta:name="OVERHEID.PostcodeHuisnummer/OVERHEIDop.postcodeHuisnummer">2134XM 79</meta:user-defined>
    <meta:user-defined meta:name="OVERHEIDop.straatnaam">Vliehors</meta:user-defined>
    <meta:user-defined meta:name="OVERHEIDop.woonplaats">Hoofd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72</meta:user-defined>
    <meta:user-defined meta:name="OVERHEIDop.GmbID/DC.identifier">gmb-2020-110772</meta:user-defined>
    <meta:user-defined meta:name="OVERHEIDop.versieInformatie"/>
  </office:meta>
</office:document-meta>
</file>