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melding Wet Milieubeheer, Hannelswei 4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 op het adres Hannelswei 4, Burgum voor het het veranderen van een activitei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076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76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76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782 579735</meta:user-defined>
    <meta:user-defined meta:name="DC.title">Gemeente Tytsjerksteradiel - Ontvangen melding Wet Milieubeheer, Hannelswei 4, Burgum</meta:user-defined>
    <meta:user-defined meta:name="OVERHEID.PostcodeHuisnummer/OVERHEIDop.postcodeHuisnummer">9251MR 4</meta:user-defined>
    <meta:user-defined meta:name="OVERHEIDop.straatnaam">Hannelswei</meta:user-defined>
    <meta:user-defined meta:name="OVERHEIDop.woonplaats">Burgu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0765</meta:user-defined>
    <meta:user-defined meta:name="OVERHEIDop.GmbID/DC.identifier">gmb-2020-110765</meta:user-defined>
    <meta:user-defined meta:name="OVERHEIDop.versieInformatie"/>
  </office:meta>
</office:document-meta>
</file>