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511, 2157 PA, bouwen van een open veldschuur t.b.v de opslag van landbouwmachine’s en stro, 28-04-2020, zaaknummer 3705435, olonummer 5123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39.223 472779.976</meta:user-defined>
    <meta:user-defined meta:name="DC.title">Aangevraagde omgevingsvergunning, Abbenes, Hoofdweg 1511, 2157 PA, bouwen van een open veldschuur t.b.v de opslag van landbouwmachine’s en stro, 28-04-2020, zaaknummer 3705435, olonummer 5123581.</meta:user-defined>
    <meta:user-defined meta:name="OVERHEID.PostcodeHuisnummer/OVERHEIDop.postcodeHuisnummer">2157PA 1511</meta:user-defined>
    <meta:user-defined meta:name="OVERHEIDop.straatnaam">Hoofdweg</meta:user-defined>
    <meta:user-defined meta:name="OVERHEIDop.woonplaats">Abbene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63</meta:user-defined>
    <meta:user-defined meta:name="OVERHEIDop.GmbID/DC.identifier">gmb-2020-110763</meta:user-defined>
    <meta:user-defined meta:name="OVERHEIDop.versieInformatie"/>
  </office:meta>
</office:document-meta>
</file>