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tijdelijke gebruiksduur Daltonschool, Jacob Catsstraat 1 (zaaknummer: Z2020-0000544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cob Catsstraat 1</text:span>
            <text:span text:style-name="nadrukvet">–</text:span> ontvangen 24 april 2020 voor het verlengen van de huidige gebruiksduur voor tijdelijke huisvesting Daltonschool Koningin Emma (5 jaa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76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6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6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18.166 503340.884</meta:user-defined>
    <meta:user-defined meta:name="DC.title">Aanvraag Omgevingsvergunning, verlengen tijdelijke gebruiksduur Daltonschool, Jacob Catsstraat 1 (zaaknummer: Z2020-00005443)</meta:user-defined>
    <meta:user-defined meta:name="OVERHEID.PostcodeHuisnummer/OVERHEIDop.postcodeHuisnummer">8023AE 1</meta:user-defined>
    <meta:user-defined meta:name="OVERHEIDop.straatnaam">Jacob Catsstraat</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10762</meta:user-defined>
    <meta:user-defined meta:name="OVERHEIDop.GmbID/DC.identifier">gmb-2020-110762</meta:user-defined>
    <meta:user-defined meta:name="OVERHEIDop.versieInformatie"/>
  </office:meta>
</office:document-meta>
</file>