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melding ontvangen voor het verwijderen van asbest dakplaten op locatie Kuiperstraat 62 te Duiven. De melding is geregistreerd onder zaaknummer Z/20/066087 / 20SZ07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7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2 te Duiven</meta:user-defined>
    <dc:language>nl</dc:language>
    <meta:user-defined meta:name="OVERHEID.EPSG28992/DC.spatial">199000 439782</meta:user-defined>
    <meta:user-defined meta:name="DC.title">Kennisgeving ontvangst melding sloop Kuiperstraat 62 te Duiven</meta:user-defined>
    <meta:user-defined meta:name="OVERHEID.PostcodeHuisnummer/OVERHEIDop.postcodeHuisnummer">6921GN 62</meta:user-defined>
    <meta:user-defined meta:name="OVERHEIDop.straatnaam">Kuiperstraat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753</meta:user-defined>
    <meta:user-defined meta:name="OVERHEIDop.GmbID/DC.identifier">gmb-2020-110753</meta:user-defined>
    <meta:user-defined meta:name="OVERHEIDop.versieInformatie"/>
  </office:meta>
</office:document-meta>
</file>