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ERMDE HOUTOPSTANDEN GENNEP</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gelet op het voorstel van burgemeester en wethouders van Gennep d.d. 30 januari 2018</text:p>
              </text:list-item>
              <text:list-item text:style-override="id1-3-2-1-1-1-2">
                <text:number>•</text:number>
                <text:p text:style-name="al">gehoord de commissie d.d.</text:p>
              </text:list-item>
              <text:list-item text:style-override="id1-3-2-1-1-1-3">
                <text:number>•</text:number>
                <text:p text:style-name="al">gelet op artikel 149 van de Gemeentewet</text:p>
              </text:list-item>
            </text:list>
            <text:p text:style-name="al"/>
            <text:p text:style-name="al">overwegende dat het raadzaam is regels te stellen ter bescherming van waardevolle</text:p>
            <text:p text:style-name="al">houtopstanden;</text:p>
            <text:p text:style-name="al"/>
            <text:p text:style-name="al">
            <text:span text:style-name="nadrukvet">besluit:</text:span>
          </text:p>
            <text:p text:style-name="al">vast te stellen de Verordening beschermde houtopstanden Genne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schermde houtopstand: houtopstand aangewezen op grond van artikel 3 eerste lid van de verordening;</text:p>
              </text:list-item>
              <text:list-item text:style-override="id1-3-2-2-2-3-2">
                <text:number>b.</text:number>
                <text:p text:style-name="al">bevoegd gezag: het bevoegd gezag, bedoeld in artikel 1.1, eerste lid, van de Wet algemene bepalingen omgevingsrecht;</text:p>
              </text:list-item>
              <text:list-item text:style-override="id1-3-2-2-2-3-3">
                <text:number>c.</text:number>
                <text:p text:style-name="al">het college: het college van burgemeester en wethouders van Gennep;</text:p>
              </text:list-item>
              <text:list-item text:style-override="id1-3-2-2-2-3-4">
                <text:number>d.</text:number>
                <text:p text:style-name="al">boom: een houtig gewas met één houtige stam die zich pas op enige hoogte boven het maaiveld vertakt;</text:p>
              </text:list-item>
              <text:list-item text:style-override="id1-3-2-2-2-3-5">
                <text:number>e.</text:number>
                <text:p text:style-name="al">dunnen: vellen ter bevordering van de groei van de overblijvende houtopstand;</text:p>
              </text:list-item>
              <text:list-item text:style-override="id1-3-2-2-2-3-6">
                <text:number>f.</text:number>
                <text:p text:style-name="al">hakhout: boom of houtopstand die na te zijn geveld op de stronk weer uitloopt;</text:p>
              </text:list-item>
              <text:list-item text:style-override="id1-3-2-2-2-3-7">
                <text:number>g.</text:number>
                <text:p text:style-name="al">houtopstand:</text:p>
                <text:list text:style-name="id1-3-2-2-2-3-7-3">
                  <text:list-item text:style-override="id1-3-2-2-2-3-7-3-1">
                    <text:number>a.</text:number>
                    <text:p text:style-name="al">een zelfstandige eenheid, oppervlakte of rij van bomen, boomvormers, struiken, hakhout of </text:p>
                  </text:list-item>
                  <text:list-item text:style-override="id1-3-2-2-2-3-7-3-2">
                    <text:number>b.</text:number>
                    <text:p text:style-name="al">een solitaire boom;</text:p>
                  </text:list-item>
                </text:list>
              </text:list-item>
              <text:list-item text:style-override="id1-3-2-2-2-3-8">
                <text:number>h.</text:number>
                <text:p text:style-name="al">vellen: het rooien, kappen, verplanten, kandelaberen en/of snoeien van meer dan 25 procent van de kroon of het wortelgestel van een houtopstand alsmede het verrichten van andere handelingen, bovengronds of ondergronds, die de dood, ernstige beschadiging of ernstige ontsiering van de houtopstand tot gevolg kunnen hebben.</text:p>
              </text:list-item>
            </text:list>
            <text:p text:style-name="al"/>
          </text:section>
          <text:section text:name="artikel_id1-3-2-2-3" text:style-name="artikel">
            <text:p text:style-name="artikel_kop_titel"><text:span text:style-name="artikel_kop_label">Artikel</text:span> <text:span text:style-name="artikel_kop_nr">2</text:span> Velvergunning</text:p>
            <text:list text:style-name="id1-3-2-2-3-2">
              <text:list-item text:style-override="id1-3-2-2-3-2-1">
                <text:number>1.</text:number>
                <text:p text:style-name="al">Het is verboden zonder of in afwijking van een omgevingsvergunning van het bevoegd gezag een beschermde houtopstand te vellen of te laten vellen.</text:p>
              </text:list-item>
              <text:list-item text:style-override="id1-3-2-2-3-2-2">
                <text:number>2.</text:number>
                <text:p text:style-name="al">Dit verbod geldt niet voor:</text:p>
                <text:list text:style-name="id1-3-2-2-3-2-2-3">
                  <text:list-item text:style-override="id1-3-2-2-3-2-2-3-1">
                    <text:number>a.</text:number>
                    <text:p text:style-name="al">het vellen op grond van een aanschrijving op grond van de Plantenziektenwet; </text:p>
                  </text:list-item>
                  <text:list-item text:style-override="id1-3-2-2-3-2-2-3-2">
                    <text:number>b.</text:number>
                    <text:p text:style-name="al">het vellen op grond van een aanschrijving als bedoeld in artikel 10 eerste lid;</text:p>
                  </text:list-item>
                  <text:list-item text:style-override="id1-3-2-2-3-2-2-3-3">
                    <text:number>c.</text:number>
                    <text:p text:style-name="al">het periodiek dunnen van hakhout bij wege van regulier onderhoud;</text:p>
                  </text:list-item>
                  <text:list-item text:style-override="id1-3-2-2-3-2-2-3-4">
                    <text:number>d.</text:number>
                    <text:p text:style-name="al">het knotten of kandelaberen van bomen bij wege van regulier onderhoud.</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schermde houtopstanden</text:p>
            <text:list text:style-name="id1-3-2-2-4-2">
              <text:list-item text:style-override="id1-3-2-2-4-2-1">
                <text:number>1.</text:number>
                <text:p text:style-name="al">Het college wijst de beschermde houtopstanden aan.</text:p>
              </text:list-item>
              <text:list-item text:style-override="id1-3-2-2-4-2-2">
                <text:number>2.</text:number>
                <text:p text:style-name="al">Een boom kan worden aangewezen als beschermde houtopstand wanneer deze</text:p>
                <text:list text:style-name="id1-3-2-2-4-2-2-3">
                  <text:list-item text:style-override="id1-3-2-2-4-2-2-3-1">
                    <text:number>a.</text:number>
                    <text:p text:style-name="al">beeldkwaliteit heeft;</text:p>
                  </text:list-item>
                  <text:list-item text:style-override="id1-3-2-2-4-2-2-3-2">
                    <text:number>b.</text:number>
                    <text:p text:style-name="al">een herdenkingsboom is;</text:p>
                  </text:list-item>
                  <text:list-item text:style-override="id1-3-2-2-4-2-2-3-3">
                    <text:number>c.</text:number>
                    <text:p text:style-name="al">een relatie met de cultuurhistorie heeft;</text:p>
                  </text:list-item>
                  <text:list-item text:style-override="id1-3-2-2-4-2-2-3-4">
                    <text:number>d.</text:number>
                    <text:p text:style-name="al">een bijzondere waarde heeft; of</text:p>
                  </text:list-item>
                  <text:list-item text:style-override="id1-3-2-2-4-2-2-3-5">
                    <text:number>e.</text:number>
                    <text:p text:style-name="al">een intentie/toekomstverwachting heeft.</text:p>
                  </text:list-item>
                </text:list>
              </text:list-item>
              <text:list-item text:style-override="id1-3-2-2-4-2-3">
                <text:number>3.</text:number>
                <text:p text:style-name="al">Overige houtopstanden kunnen worden aangewezen als beschermde houtopstand wanneer deze</text:p>
                <text:list text:style-name="id1-3-2-2-4-2-3-3">
                  <text:list-item text:style-override="id1-3-2-2-4-2-3-3-1">
                    <text:number>a.</text:number>
                    <text:p text:style-name="al">bepalend is voor de kwaliteit van het landschap(stype) en bijdraagt aan de leesbaarheid van het landschap;</text:p>
                  </text:list-item>
                  <text:list-item text:style-override="id1-3-2-2-4-2-3-3-2">
                    <text:number>b.</text:number>
                    <text:p text:style-name="al">de verkeerskundige structuur ondersteunt;</text:p>
                  </text:list-item>
                  <text:list-item text:style-override="id1-3-2-2-4-2-3-3-3">
                    <text:number>c.</text:number>
                    <text:p text:style-name="al">bijdraagt aan de stedenbouwkundige opzet;</text:p>
                  </text:list-item>
                  <text:list-item text:style-override="id1-3-2-2-4-2-3-3-4">
                    <text:number>d.</text:number>
                    <text:p text:style-name="al">een relatie heeft met de cultuurhistorie; of</text:p>
                  </text:list-item>
                  <text:list-item text:style-override="id1-3-2-2-4-2-3-3-5">
                    <text:number>e.</text:number>
                    <text:p text:style-name="al">bijdraagt aan de ecologische waarden en biodiversiteit.</text:p>
                  </text:list-item>
                </text:list>
              </text:list-item>
              <text:list-item text:style-override="id1-3-2-2-4-2-4">
                <text:number>4.</text:number>
                <text:p text:style-name="al">Van de beschermde houtopstanden worden tenminste de volgende gegevens vastgelegd:</text:p>
                <text:list text:style-name="id1-3-2-2-4-2-4-3">
                  <text:list-item text:style-override="id1-3-2-2-4-2-4-3-1">
                    <text:number>a.</text:number>
                    <text:p text:style-name="al">redengevende omschrijving;</text:p>
                  </text:list-item>
                  <text:list-item text:style-override="id1-3-2-2-4-2-4-3-2">
                    <text:number>b.</text:number>
                    <text:p text:style-name="al">locatie.</text:p>
                  </text:list-item>
                </text:list>
              </text:list-item>
            </text:list>
            <text:p text:style-name="al"/>
          </text:section>
          <text:section text:name="artikel_id1-3-2-2-5" text:style-name="artikel">
            <text:p text:style-name="artikel_kop_titel"><text:span text:style-name="artikel_kop_label">Artikel</text:span> <text:span text:style-name="artikel_kop_nr">4</text:span> Toetsingscriteria</text:p>
            <text:list text:style-name="id1-3-2-2-5-2">
              <text:list-item text:style-override="id1-3-2-2-5-2-1">
                <text:number>1.</text:number>
                <text:p text:style-name="al">Een vergunning wordt uitsluitend verleend indien:</text:p>
                <text:list text:style-name="id1-3-2-2-5-2-1-3">
                  <text:list-item text:style-override="id1-3-2-2-5-2-1-3-1">
                    <text:number>a.</text:number>
                    <text:p text:style-name="al">een zwaarwegend algemeen maatschappelijk belang opweegt tegen het belang dat gediend is met behoud van de houtopstand;</text:p>
                  </text:list-item>
                  <text:list-item text:style-override="id1-3-2-2-5-2-1-3-2">
                    <text:number>b.</text:number>
                    <text:p text:style-name="al">een zwaarwegend individueel belang opweegt tegen het belang dat gediend is met behoud van de houtopstand;</text:p>
                  </text:list-item>
                  <text:list-item text:style-override="id1-3-2-2-5-2-1-3-3">
                    <text:number>c.</text:number>
                    <text:p text:style-name="al">instandhouding van de houtopstand niet langer verantwoord is vanwege gevaar voor de omgeving of de volksgezondheid; of</text:p>
                  </text:list-item>
                  <text:list-item text:style-override="id1-3-2-2-5-2-1-3-4">
                    <text:number>d.</text:number>
                    <text:p text:style-name="al">het vellen plaatsvindt om te voldoen aan de verplichting van artikel 42 van Boek 5 van het Burgerlijk Wetboek.</text:p>
                  </text:list-item>
                </text:list>
              </text:list-item>
              <text:list-item text:style-override="id1-3-2-2-5-2-2">
                <text:number>2.</text:number>
                <text:p text:style-name="al">Het bevoegd gezag kan aan de vergunning voorschriften verbinden. Tot deze voorschriften kunnen behoren het opleggen van een herplantplicht of het verrichten van een storting in het gemeentelijk Fonds kwaliteitsverbetering buitengebied.</text:p>
              </text:list-item>
            </text:list>
            <text:p text:style-name="al"/>
          </text:section>
          <text:section text:name="artikel_id1-3-2-2-6" text:style-name="artikel">
            <text:p text:style-name="artikel_kop_titel"><text:span text:style-name="artikel_kop_label">Artikel</text:span> <text:span text:style-name="artikel_kop_nr">5</text:span> Intrekking of wijziging vergunning</text:p>
            <text:p text:style-name="al">De vergunning kan worden ingetrokken of gewijzigd indien:</text:p>
            <text:list text:style-name="id1-3-2-2-6-3">
              <text:list-item text:style-override="id1-3-2-2-6-3-1">
                <text:number>1.</text:number>
                <text:p text:style-name="al">bij de aanvraag onjuiste of onvolledige gegevens zijn verstrekt;</text:p>
              </text:list-item>
              <text:list-item text:style-override="id1-3-2-2-6-3-2">
                <text:number>2.</text:number>
                <text:p text:style-name="al">na het verlenen van de vergunning verandering van inzichten of omstandigheden optreden op grond waarvan wijziging of intrekking van de vergunning noodzakelijk is;</text:p>
              </text:list-item>
              <text:list-item text:style-override="id1-3-2-2-6-3-3">
                <text:number>3.</text:number>
                <text:p text:style-name="al">een aan de vergunning verbonden voorschrift niet wordt nagekomen.</text:p>
              </text:list-item>
            </text:list>
            <text:p text:style-name="al"/>
          </text:section>
          <text:section text:name="artikel_id1-3-2-2-7" text:style-name="artikel">
            <text:p text:style-name="artikel_kop_titel"><text:span text:style-name="artikel_kop_label">Artikel</text:span> <text:span text:style-name="artikel_kop_nr">6</text:span> Start werkzaamheden en beperking geldigheidsduur</text:p>
            <text:list text:style-name="id1-3-2-2-7-2">
              <text:list-item text:style-override="id1-3-2-2-7-2-1">
                <text:number>1.</text:number>
                <text:p text:style-name="al">Als het vergunde vellen zal plaatsvinden vanwege bouw- of aanlegwerken of een ruimtelijke herinrichting of reconstructie, mag van de vergunning pas gebruik worden gemaakt wanneer alle overige voor de uitvoering van de werkzaamheden vereiste ontheffingen, vergunningen, toestemmingen of ruimtelijke-ordeningsprocedures onherroepelijk geworden zijn en de feitelijke en financiële voortgang van de werken voldoende gewaarborgd is.</text:p>
              </text:list-item>
              <text:list-item text:style-override="id1-3-2-2-7-2-2">
                <text:number>2.</text:number>
                <text:p text:style-name="al">De vergunning vervalt indien daarvan niet binnen twee jaar na het moment waarop van de vergunning gebruik mag worden gemaakt, gebruik is gemaakt. Bij de vergunning mag van deze termijn worden afgeweken.</text:p>
              </text:list-item>
            </text:list>
            <text:p text:style-name="al"/>
          </text:section>
          <text:section text:name="artikel_id1-3-2-2-8" text:style-name="artikel">
            <text:p text:style-name="artikel_kop_titel"><text:span text:style-name="artikel_kop_label">Artikel</text:span> <text:span text:style-name="artikel_kop_nr">7</text:span> Instandhoudingsplicht</text:p>
            <text:list text:style-name="id1-3-2-2-8-2">
              <text:list-item text:style-override="id1-3-2-2-8-2-1">
                <text:number>1.</text:number>
                <text:p text:style-name="al">De eigenaar van een beschermde houtopstand is verplicht het bevoegd gezag onmiddellijk schriftelijk mededeling te doen van:</text:p>
                <text:list text:style-name="id1-3-2-2-8-2-1-3">
                  <text:list-item text:style-override="id1-3-2-2-8-2-1-3-1">
                    <text:number>a.</text:number>
                    <text:p text:style-name="al">het geheel of gedeeltelijk tenietgaan van de beschermde houtopstand, anders dan door velling op grond van een verleende vergunning;</text:p>
                  </text:list-item>
                  <text:list-item text:style-override="id1-3-2-2-8-2-1-3-2">
                    <text:number>b.</text:number>
                    <text:p text:style-name="al">De dreiging dat de beschermde houtopstand geheel of gedeeltelijk teniet gaat.</text:p>
                  </text:list-item>
                </text:list>
              </text:list-item>
              <text:list-item text:style-override="id1-3-2-2-8-2-2">
                <text:number>2.</text:number>
                <text:p text:style-name="al">Indien een beschermde houtopstand geheel of gedeeltelijk teniet dreigt te gaan kan het bevoegd gezag aan de eigenaar dan wel aan degene die uit andere hoofde tot het treffen van voorzieningen bevoegd is, de verplichting opleggen om voorzieningen te treffen opdat de bedreiging wordt weggenomen of verminderd.</text:p>
              </text:list-item>
            </text:list>
            <text:p text:style-name="al"/>
          </text:section>
          <text:section text:name="artikel_id1-3-2-2-9" text:style-name="artikel">
            <text:p text:style-name="artikel_kop_titel"><text:span text:style-name="artikel_kop_label">Artikel</text:span> <text:span text:style-name="artikel_kop_nr">8</text:span> Herplantplicht</text:p>
            <text:list text:style-name="id1-3-2-2-9-2">
              <text:list-item text:style-override="id1-3-2-2-9-2-1">
                <text:number>1.</text:number>
                <text:p text:style-name="al">Indien een beschermde houtopstand zonder de vereiste vergunning of in strijd met artikel 6, eerste lid, of op een andere wijze teniet is gegaan, kan het bevoegd gezag aan de zakelijk gerechtigde tot de grond waarop de houtopstand zich bevond dan wel aan degene die uit anderen hoofde bevoegd is tot het treffen van de voorzieningen, een herplantplicht opleggen.</text:p>
              </text:list-item>
              <text:list-item text:style-override="id1-3-2-2-9-2-2">
                <text:number>2.</text:number>
                <text:p text:style-name="al">Als herplant redelijkerwijs niet mogelijk is kan het bevoegd gezag aan de zakelijk gerechtigde tot de grond waarop de houtopstand zich bevond dan wel aan degene die uit anderen hoofde bevoegd is tot het treffen van de voorzieningen de verplichting opleggen een bijdrage te storten in het gemeentelijk Fonds kwaliteitsverbetering buitengebied.</text:p>
              </text:list-item>
            </text:list>
            <text:p text:style-name="al"/>
          </text:section>
          <text:section text:name="artikel_id1-3-2-2-10" text:style-name="artikel">
            <text:p text:style-name="artikel_kop_titel"><text:span text:style-name="artikel_kop_label">Artikel</text:span> <text:span text:style-name="artikel_kop_nr">9</text:span> Afstand van de erfgrenslijn</text:p>
            <text:p text:style-name="al">De afstand, bedoeld in artikel 42 van Boek 5 van het Burgerlijk Wetboek bedraagt 0,5 meter voor bomen en nihil voor heesters en heggen.</text:p>
            <text:p text:style-name="al"/>
          </text:section>
          <text:section text:name="artikel_id1-3-2-2-11" text:style-name="artikel">
            <text:p text:style-name="artikel_kop_titel"><text:span text:style-name="artikel_kop_label">Artikel</text:span> <text:span text:style-name="artikel_kop_nr">10</text:span> Bestrijding van boomziekten</text:p>
            <text:list text:style-name="id1-3-2-2-11-2">
              <text:list-item text:style-override="id1-3-2-2-11-2-1">
                <text:number>1.</text:number>
                <text:p text:style-name="al">Indien zich op een terrein één of meer bomen bevinden die naar het oordeel van het college gevaar opleveren van verspreiding van een boomziekte of van vermeerdering van verspreiders van dergelijke ziekten, is de rechthebbende verplicht binnen de bij aanschrijving vast te stellen termijn die maatregelen te treffen die het bevoegd gezag noodzakelijk acht ter voorkoming van verspreiding van de ziekte.</text:p>
              </text:list-item>
              <text:list-item text:style-override="id1-3-2-2-11-2-2">
                <text:number>2.</text:number>
                <text:p text:style-name="al">Het is verboden een gevelde zieke boom of delen daarvan zonder vergunning van het college voorhanden of in voorraad te hebben of te vervoeren, indien het een boomsoort betreft die de desbetreffende boomziekte kan verspreiden.</text:p>
              </text:list-item>
            </text:list>
            <text:p text:style-name="al"/>
          </text:section>
          <text:section text:name="artikel_id1-3-2-2-12" text:style-name="artikel">
            <text:p text:style-name="artikel_kop_titel"><text:span text:style-name="artikel_kop_label">Artikel</text:span> <text:span text:style-name="artikel_kop_nr">11</text:span> Subsidie</text:p>
            <text:list text:style-name="id1-3-2-2-12-2">
              <text:list-item text:style-override="id1-3-2-2-12-2-1">
                <text:number>1.</text:number>
                <text:p text:style-name="al">Het college kan ten behoeve van het onderhoud van beschermde houtopstanden een subsidieregeling vaststellen.</text:p>
              </text:list-item>
              <text:list-item text:style-override="id1-3-2-2-12-2-2">
                <text:number>2.</text:number>
                <text:p text:style-name="al">Subsidie wordt uitsluitend verstrekt aan natuurlijke personen en aan rechtspersonen niet behorend tot de overheid.</text:p>
              </text:list-item>
            </text:list>
            <text:p text:style-name="al"/>
          </text:section>
          <text:section text:name="artikel_id1-3-2-2-13" text:style-name="artikel">
            <text:p text:style-name="artikel_kop_titel"><text:span text:style-name="artikel_kop_label">Artikel</text:span> <text:span text:style-name="artikel_kop_nr">12</text:span> Strafbepaling</text:p>
            <text:list text:style-name="id1-3-2-2-13-2">
              <text:list-item text:style-override="id1-3-2-2-13-2-1">
                <text:number>1.</text:number>
                <text:p text:style-name="al">Degene aan wie een voorschrift als bedoeld in artikel 3 eerste lid, en artikel 3 derde lid, van de Plantenziektenwet is gegeven, is gehouden dienovereenkomstig te handelen.</text:p>
              </text:list-item>
              <text:list-item text:style-override="id1-3-2-2-13-2-2">
                <text:number>2.</text:number>
                <text:p text:style-name="al">Degene die handelt in strijd met het bij of krachtens artikel 2, eerste lid, bepaalde wordt gestraft met hechtenis van ten hoogste twee maanden of geldboete van de tweede categorie.</text:p>
              </text:list-item>
            </text:list>
            <text:p text:style-name="al"/>
          </text:section>
          <text:section text:name="artikel_id1-3-2-2-14" text:style-name="artikel">
            <text:p text:style-name="artikel_kop_titel"><text:span text:style-name="artikel_kop_label">Artikel</text:span> <text:span text:style-name="artikel_kop_nr">13</text:span> Toezicht</text:p>
            <text:p text:style-name="al">Het college wijst de personen aan die zijn belast met het toezicht op de naleving van het bij of krachtens deze verordening bepaalde.</text:p>
            <text:p text:style-name="al"/>
          </text:section>
          <text:section text:name="artikel_id1-3-2-2-15" text:style-name="artikel">
            <text:p text:style-name="artikel_kop_titel"><text:span text:style-name="artikel_kop_label">Artikel</text:span> <text:span text:style-name="artikel_kop_nr">14</text:span> Wijziging APV</text:p>
            <text:p text:style-name="al">De artikelen 4.10 tot en met 4.12f van de Algemene Plaatselijke Verordening Gennep 2010 vervallen.</text:p>
            <text:p text:style-name="al"/>
          </text:section>
          <text:section text:name="artikel_id1-3-2-2-16" text:style-name="artikel">
            <text:p text:style-name="artikel_kop_titel"><text:span text:style-name="artikel_kop_label">Artikel</text:span> <text:span text:style-name="artikel_kop_nr">15</text:span> Overgangsrecht</text:p>
            <text:p text:style-name="al">Vergunningen verleend krachtens de regels als bedoeld in artikel 13, gelden als vergunningen verleend op grond van deze verordening.</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op een door het college te bepalen tijdstip.</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beschermde houtopstanden Gennep.</text:p>
            <text:p text:style-name="al"/>
          </text:section>
        </text:section>
        <text:section text:name="regeling-sluiting_id1-3-2-3" text:style-name="regeling-sluiting">
          <text:section text:name="ondertekening_id1-3-2-3-1">
            <text:p><text:span text:style-name="functie">Aldus besloten in de openbare vergadering van 12 maart 2018.</text:span></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074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4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4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OVERHEIDop.referentienummer">367678</meta:user-defined>
    <meta:user-defined meta:name="DCTERMS.alternative">Verordening beschermde houtopstanden Gennep</meta:user-defined>
    <dc:language>nl</dc:language>
    <meta:user-defined meta:name="OVERHEID.Gemeente/DC.spatial">Gennep</meta:user-defined>
    <meta:user-defined meta:name="DC.title">VERORDENING BESCHERMDE HOUTOPSTANDEN GENNEP</meta:user-defined>
    <meta:user-defined meta:name="DCTERMS.W3CDTF/DCTERMS.available">2020-05-01</meta:user-defined>
    <meta:user-defined meta:name="DCTERMS.W3CDTF/OVERHEIDop.jaargang">2020</meta:user-defined>
    <meta:user-defined meta:name="OVERHEIDop.publicationIssue">110747</meta:user-defined>
    <meta:user-defined meta:name="OVERHEIDop.betreftRegeling">CVDR639897_1</meta:user-defined>
    <meta:user-defined meta:name="xs:date/OVERHEIDop.startdatum">2020-05-01</meta:user-defined>
    <meta:user-defined meta:name="OVERHEIDop.GmbID/DC.identifier">gmb-2020-110747</meta:user-defined>
    <meta:user-defined meta:name="OVERHEIDop.versieInformatie"/>
  </office:meta>
</office:document-meta>
</file>