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idastraat 26 te Lent: plaatsen van een 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0</text:p>
            <text:p text:style-name="common-al">
            <text:span text:style-name="nadrukvet">Omschrijving: </text:span>plaatsen van een poort (Dalidastraat 26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3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CD228D-8840-46AF-BAB3-84A2D6287331" xlink:type="simple">http://www.nijmegen.nl/vergunningpagina/?guid=7BCD228D-8840-46AF-BAB3-84A2D62873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73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4.45 431667.12</meta:user-defined>
    <meta:user-defined meta:name="DC.title">Dalidastraat 26 te Lent: plaatsen van een poort - omgevingsvergunning - Beslistermijn verlengd</meta:user-defined>
    <meta:user-defined meta:name="OVERHEID.PostcodeHuisnummer/OVERHEIDop.postcodeHuisnummer">6663MJ 26</meta:user-defined>
    <meta:user-defined meta:name="OVERHEIDop.straatnaam">Dalidastraat</meta:user-defined>
    <meta:user-defined meta:name="OVERHEIDop.woonplaats">Len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34</meta:user-defined>
    <meta:user-defined meta:name="OVERHEIDop.GmbID/DC.identifier">gmb-2020-110734</meta:user-defined>
    <meta:user-defined meta:name="OVERHEIDop.versieInformatie"/>
  </office:meta>
</office:document-meta>
</file>