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Penningsveer 4 A, 2065 AM, bouwen van een woonark, 24-04-2020, zaaknummer 3701283, olonummer 5119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72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2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2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80 489620</meta:user-defined>
    <meta:user-defined meta:name="DC.title">Aangevraagde omgevingsvergunning, Haarlemmerliede, Penningsveer 4 A, 2065 AM, bouwen van een woonark, 24-04-2020, zaaknummer 3701283, olonummer 5119647.</meta:user-defined>
    <meta:user-defined meta:name="OVERHEID.PostcodeHuisnummer/OVERHEIDop.postcodeHuisnummer">2065AM 4</meta:user-defined>
    <meta:user-defined meta:name="OVERHEIDop.straatnaam">Penningsveer</meta:user-defined>
    <meta:user-defined meta:name="OVERHEIDop.woonplaats">Haarlemmerlied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721</meta:user-defined>
    <meta:user-defined meta:name="OVERHEIDop.GmbID/DC.identifier">gmb-2020-110721</meta:user-defined>
    <meta:user-defined meta:name="OVERHEIDop.versieInformatie"/>
  </office:meta>
</office:document-meta>
</file>