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kappen van een populier en het knotten van een wilg - Piepersveldweg t.h.v. huisnummer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kappen van een populier en het knotten van een wilg</text:p>
            <text:p text:style-name="common-al">Locatie: Piepersveldweg t.h.v. huisnummer 5 te Borne</text:p>
            <text:p text:style-name="common-al">Datum verzending: 10 jan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16 480721</meta:user-defined>
    <meta:user-defined meta:name="DC.title">Gemeente Borne - verleende omgevingsvergunning - kappen van een populier en het knotten van een wilg - Piepersveldweg t.h.v. huisnummer 5, Borne</meta:user-defined>
    <meta:user-defined meta:name="OVERHEID.PostcodeHuisnummer/OVERHEIDop.postcodeHuisnummer">7623AP</meta:user-defined>
    <meta:user-defined meta:name="OVERHEIDop.straatnaam">Piepersveldweg</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72</meta:user-defined>
    <meta:user-defined meta:name="OVERHEIDop.GmbID/DC.identifier">gmb-2020-11072</meta:user-defined>
    <meta:user-defined meta:name="OVERHEIDop.versieInformatie"/>
  </office:meta>
</office:document-meta>
</file>