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het vervangen van de kozijnen in de voorgevel - Dorresteinseweg 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92, het vervangen van de kozijnen in de voorgevel, 30-12-2019 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7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54</meta:user-defined>
    <dc:language>nl</dc:language>
    <meta:user-defined meta:name="OVERHEID.EPSG28992/DC.spatial">155849 461319</meta:user-defined>
    <meta:user-defined meta:name="DC.title">Gemeente Amersfoort, Vermeer-/Leusderkwartier - verlening omgevingsvergunning - het vervangen van de kozijnen in de voorgevel - Dorresteinseweg 92, Amersfoort</meta:user-defined>
    <meta:user-defined meta:name="OVERHEID.PostcodeHuisnummer/OVERHEIDop.postcodeHuisnummer">3817GD 92</meta:user-defined>
    <meta:user-defined meta:name="OVERHEIDop.straatnaam">Dorresteinse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071</meta:user-defined>
    <meta:user-defined meta:name="OVERHEIDop.GmbID/DC.identifier">gmb-2020-11071</meta:user-defined>
    <meta:user-defined meta:name="OVERHEIDop.versieInformatie"/>
  </office:meta>
</office:document-meta>
</file>