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10, 2135 BA, realiseren van tijdelijke leslokalen KSH College, 24-04-2020, zaaknummer 3701772, nummer 5119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0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0.39 479845.468</meta:user-defined>
    <meta:user-defined meta:name="DC.title">Aangevraagde omgevingsvergunning, Hoofddorp, Assumburg 10, 2135 BA, realiseren van tijdelijke leslokalen KSH College, 24-04-2020, zaaknummer 3701772, nummer 5119943.</meta:user-defined>
    <meta:user-defined meta:name="OVERHEID.PostcodeHuisnummer/OVERHEIDop.postcodeHuisnummer">2135BA 10</meta:user-defined>
    <meta:user-defined meta:name="OVERHEIDop.straatnaam">Assumburg</meta:user-defined>
    <meta:user-defined meta:name="OVERHEIDop.woonplaats">Hoofd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08</meta:user-defined>
    <meta:user-defined meta:name="OVERHEIDop.GmbID/DC.identifier">gmb-2020-110708</meta:user-defined>
    <meta:user-defined meta:name="OVERHEIDop.versieInformatie"/>
  </office:meta>
</office:document-meta>
</file>