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5*"/>
    </style:style>
    <style:style style:family="table-column" style:parent-style-name="colspec" style:name="id1-3-2-1-1-19-1-2">
      <style:table-column-properties style:rel-column-width="45*"/>
    </style:style>
  </office:automatic-styles>
  <office:body>
    <office:text>
      <text:p text:style-name="new_page_staatscourant"/>
      <text:p text:style-name="single-kop-titel">Tijdelijk aanwijzingsbesluit toezichthou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en de burgemeester van de gemeente Renkum, ieder voor zover het zijn bevoegdheid betreft; </text:p>
            <text:p text:style-name="common-al">gelezen het voorstel d.d. 8 april 2020;</text:p>
            <text:p text:style-name="common-al"/>
            <text:p text:style-name="common-al">gelet op artikel 5:11 van de Algemene wet bestuursrecht en artikel 4 van de Noodverordening coronacrisis veiligheidsregio VGGM;</text:p>
            <text:p text:style-name="common-al"/>
            <text:p text:style-name="common-al">overwegende, dat het wenselijk is in de gemeente Renkum meerdere ambtenaren aan te wijzen als toezichthouder op de Algemene plaatselijke verordening gemeente Renkum, teneinde de naleving van de Noodverordening verder te bevorderen;</text:p>
            <text:p text:style-name="common-al"/>
            <text:p text:style-name="common-al">Besluit </text:p>
            <text:p text:style-name="common-al"/>
            <text:p text:style-name="common-al">De onderstaande functionaris, werkzaam bij de gemeente Renkum, aan te wijzen als toezichthouder belast met het houden van toezicht op de naleving van de Algemene plaatselijke verordening gemeente Renkum:</text:p>
            <text:p text:style-name="common-al">medewerker handhaving III.</text:p>
            <text:p text:style-name="common-al"/>
            <text:p text:style-name="common-al">Dat dit besluit met onmiddellijke ingang in werking treedt en geldt gedurende de periode dat een door de voorzitter van de Veiligheidsregio VGGM uitgevaardigde noodverordening inzake de COVID-19/coronacrisis van kracht is.</text:p>
            <text:p text:style-name="common-al"/>
            <text:p text:style-name="common-al">Aldus besloten op 8 april 2020</text:p>
            <text:p text:style-name="common-al"/>
            <text:p text:style-name="common-al">Burgemeester en wethouders van Renkum,</text:p>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M. (Maurits) van de Geijn</text:p>
                  </table:table-cell>
                  <table:table-cell table:style-name="entry" table:number-rows-spanned="1" table:number-columns-spanned="1">
                    <text:p text:style-name="table_al">A.M.J.(Agnes) Schaap</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070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0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0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nkum</meta:user-defined>
    <meta:user-defined meta:name="OVERHEID.Informatietype/DC.type">officiële publicatie</meta:user-defined>
    <meta:user-defined meta:name="OVERHEIDgvop.Informatietype/DC.type">Beschikkingen | afhandeling</meta:user-defined>
    <meta:user-defined meta:name="OVERHEID.Gemeente/DCTERMS.publisher">Renkum</meta:user-defined>
    <meta:user-defined meta:name="OVERHEID.Gemeente/OVERHEID.authority">Renkum</meta:user-defined>
    <meta:user-defined meta:name="OVERHEID.TaxonomieBeleidsagenda/OVERHEID.category">Openbare orde en veiligheid | Organisatie en beleid</meta:user-defined>
    <dc:language>nl</dc:language>
    <meta:user-defined meta:name="OVERHEID.EPSG28992/DC.spatial">186263 444526</meta:user-defined>
    <meta:user-defined meta:name="DC.title">Tijdelijk aanwijzingsbesluit toezichthouders</meta:user-defined>
    <meta:user-defined meta:name="OVERHEID.PostcodeHuisnummer/OVERHEIDop.postcodeHuisnummer">6861GG 4</meta:user-defined>
    <meta:user-defined meta:name="OVERHEIDop.straatnaam">Generaal Urquhartlaan</meta:user-defined>
    <meta:user-defined meta:name="OVERHEIDop.woonplaats">Oosterbeek</meta:user-defined>
    <meta:user-defined meta:name="DCTERMS.W3CDTF/DCTERMS.available">2020-04-30</meta:user-defined>
    <meta:user-defined meta:name="DCTERMS.W3CDTF/OVERHEIDop.jaargang">2020</meta:user-defined>
    <meta:user-defined meta:name="OVERHEIDop.publicationIssue">110701</meta:user-defined>
    <meta:user-defined meta:name="OVERHEIDop.GmbID/DC.identifier">gmb-2020-110701</meta:user-defined>
    <meta:user-defined meta:name="OVERHEIDop.versieInformatie"/>
  </office:meta>
</office:document-meta>
</file>