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Tolbrugstraat 30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092</text:p>
            <text:p text:style-name="common-al">
            <text:span text:style-name="nadrukvet">Ontvangstdatum:</text:span> 22-12-2019</text:p>
            <text:p text:style-name="common-al">
            <text:span text:style-name="nadrukvet">Locatie:</text:span> Tolbrugstraat 30 4811WN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Tolbrugstraat 30 4811W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351.244 400114.284</meta:user-defined>
    <meta:user-defined meta:name="DC.title">Aanvraag nieuwe Drank- en Horecavergunning Tolbrugstraat 30 4811WN Breda</meta:user-defined>
    <meta:user-defined meta:name="OVERHEID.PostcodeHuisnummer/OVERHEIDop.postcodeHuisnummer">4811WK 1a</meta:user-defined>
    <meta:user-defined meta:name="OVERHEIDop.straatnaam">Haven</meta:user-defined>
    <meta:user-defined meta:name="OVERHEIDop.woonplaats">Bred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07</meta:user-defined>
    <meta:user-defined meta:name="OVERHEIDop.GmbID/DC.identifier">gmb-2020-1107</meta:user-defined>
    <meta:user-defined meta:name="OVERHEIDop.versieInformatie"/>
  </office:meta>
</office:document-meta>
</file>