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Liguster 7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rank- en horecavergunning verleend aan Gastrovino Fresh Leidsenhage B.V. op 28 april 2020.</text:p>
            <text:p text:style-name="common-al">
            <text:span text:style-name="nadrukvet">Datum bekendmaking besluit: </text:span>28 april 2020</text:p>
            <text:p text:style-name="common-al">
            <text:span text:style-name="nadrukvet">Ons kenmerk: </text:span>59378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6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11.73 455954.03</meta:user-defined>
    <meta:user-defined meta:name="DC.title">Verleende drank- en horecavergunning Liguster 79 Leidschendam</meta:user-defined>
    <meta:user-defined meta:name="OVERHEID.PostcodeHuisnummer/OVERHEIDop.postcodeHuisnummer">2262CM 79</meta:user-defined>
    <meta:user-defined meta:name="OVERHEIDop.straatnaam">Ligusterhof</meta:user-defined>
    <meta:user-defined meta:name="OVERHEIDop.woonplaats">Leidsch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95</meta:user-defined>
    <meta:user-defined meta:name="OVERHEIDop.GmbID/DC.identifier">gmb-2020-110695</meta:user-defined>
    <meta:user-defined meta:name="OVERHEIDop.versieInformatie"/>
  </office:meta>
</office:document-meta>
</file>