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22 te Nijmegen: verwijderen van golfplaten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0</text:p>
            <text:p text:style-name="common-al">
            <text:span text:style-name="nadrukvet">Omschrijving: </text:span>verwijderen van golfplaten van de schuur (St. Jacobslaan 5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63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89016B-2781-4B4C-BD20-EB6F6FBE1899" xlink:type="simple">http://www.nijmegen.nl/vergunningpagina/?guid=7889016B-2781-4B4C-BD20-EB6F6FBE18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69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69.08 424878.25</meta:user-defined>
    <meta:user-defined meta:name="DC.title">St. Jacobslaan 522 te Nijmegen: verwijderen van golfplaten van de schuur - meldingen - Melding ontvangen</meta:user-defined>
    <meta:user-defined meta:name="OVERHEID.PostcodeHuisnummer/OVERHEIDop.postcodeHuisnummer">6533TX 522</meta:user-defined>
    <meta:user-defined meta:name="OVERHEIDop.straatnaam">St. Jacobslaan</meta:user-defined>
    <meta:user-defined meta:name="OVERHEIDop.woonplaats">Nijme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94</meta:user-defined>
    <meta:user-defined meta:name="OVERHEIDop.GmbID/DC.identifier">gmb-2020-110694</meta:user-defined>
    <meta:user-defined meta:name="OVERHEIDop.versieInformatie"/>
  </office:meta>
</office:document-meta>
</file>