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005 te Nijmegen: verwijderen van 2 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4-2020</text:p>
            <text:p text:style-name="common-al">
            <text:span text:style-name="nadrukvet">Omschrijving: </text:span>verwijderen van 2 platen (Zwanenveld 300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631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9BB0C1A-111D-4168-8D55-4BE1EA55243E" xlink:type="simple">http://www.nijmegen.nl/vergunningpagina/?guid=29BB0C1A-111D-4168-8D55-4BE1EA55243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0693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9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9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853.67 425908.14</meta:user-defined>
    <meta:user-defined meta:name="DC.title">Zwanenveld 3005 te Nijmegen: verwijderen van 2 platen - meldingen - Melding ontvangen</meta:user-defined>
    <meta:user-defined meta:name="OVERHEID.PostcodeHuisnummer/OVERHEIDop.postcodeHuisnummer">6538ZV 3005</meta:user-defined>
    <meta:user-defined meta:name="OVERHEIDop.straatnaam">Zwanenveld</meta:user-defined>
    <meta:user-defined meta:name="OVERHEIDop.woonplaats">Nijmeg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693</meta:user-defined>
    <meta:user-defined meta:name="OVERHEIDop.GmbID/DC.identifier">gmb-2020-110693</meta:user-defined>
    <meta:user-defined meta:name="OVERHEIDop.versieInformatie"/>
  </office:meta>
</office:document-meta>
</file>