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303 te Nijmegen: plaatsen van een airco multisplit buitenunit met een omkasting van aluminiu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0</text:p>
            <text:p text:style-name="common-al">
            <text:span text:style-name="nadrukvet">Omschrijving: </text:span>plaatsen van een airco multisplit buitenunit met een omkasting van aluminium (Krayenhofflaan 30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9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67DD213-8761-4BA4-BCF3-3691EA864E31" xlink:type="simple">http://www.nijmegen.nl/vergunningpagina/?guid=167DD213-8761-4BA4-BCF3-3691EA864E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69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17.37 428520.08</meta:user-defined>
    <meta:user-defined meta:name="DC.title">Krayenhofflaan 303 te Nijmegen: plaatsen van een airco multisplit buitenunit met een omkasting van aluminium - omgevingsvergunning - Beslistermijn verlengd</meta:user-defined>
    <meta:user-defined meta:name="OVERHEID.PostcodeHuisnummer/OVERHEIDop.postcodeHuisnummer">6541PS 301</meta:user-defined>
    <meta:user-defined meta:name="OVERHEIDop.straatnaam">Krayenhofflaan</meta:user-defined>
    <meta:user-defined meta:name="OVERHEIDop.woonplaats">Nijme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92</meta:user-defined>
    <meta:user-defined meta:name="OVERHEIDop.GmbID/DC.identifier">gmb-2020-110692</meta:user-defined>
    <meta:user-defined meta:name="OVERHEIDop.versieInformatie"/>
  </office:meta>
</office:document-meta>
</file>