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5004 ea te Nijmegen: wijzigen van eerder verleende vergunning dd 15-08-2018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0</text:p>
            <text:p text:style-name="common-al">
            <text:span text:style-name="nadrukvet">Omschrijving: </text:span>wijzigen van eerder verleende vergunning dd 15-08-2018 (Malvert 5004 ea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15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1D3535B-748F-4502-95CF-085823B770A8" xlink:type="simple">http://www.nijmegen.nl/vergunningpagina/?guid=41D3535B-748F-4502-95CF-085823B770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69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9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9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80.88 424537.29</meta:user-defined>
    <meta:user-defined meta:name="DC.title">Malvert 5004 ea te Nijmegen: wijzigen van eerder verleende vergunning dd 15-08-2018 - omgevingsvergunning - Beslistermijn verlengd</meta:user-defined>
    <meta:user-defined meta:name="OVERHEID.PostcodeHuisnummer/OVERHEIDop.postcodeHuisnummer">6538DM 5004</meta:user-defined>
    <meta:user-defined meta:name="OVERHEIDop.straatnaam">Malvert</meta:user-defined>
    <meta:user-defined meta:name="OVERHEIDop.woonplaats">Nijme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91</meta:user-defined>
    <meta:user-defined meta:name="OVERHEIDop.GmbID/DC.identifier">gmb-2020-110691</meta:user-defined>
    <meta:user-defined meta:name="OVERHEIDop.versieInformatie"/>
  </office:meta>
</office:document-meta>
</file>