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91 te Lent: aanvragen van het plaatsen van een techado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aanvragen van het plaatsen van een techado dakkapel (Castiliëstraat 91 te Lent)</text:p>
            <text:p text:style-name="common-al">
            <text:span text:style-name="nadrukvet">Activiteiten: </text:span>Bouwen; </text:p>
            <text:p text:style-name="common-al">
            <text:span text:style-name="nadrukvet">Zaaknummer: </text:span>W.Z20.103023.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Geen vergunning nodig</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3436819-C1EC-47B3-AB81-D01405CF7377" xlink:type="simple">http://www.nijmegen.nl/vergunningpagina/?guid=83436819-C1EC-47B3-AB81-D01405CF73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9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7.12 431254.38</meta:user-defined>
    <meta:user-defined meta:name="DC.title">Castiliëstraat 91 te Lent: aanvragen van het plaatsen van een techado dakkapel - omgevingsvergunning - Geen vergunning nodig</meta:user-defined>
    <meta:user-defined meta:name="OVERHEID.PostcodeHuisnummer/OVERHEIDop.postcodeHuisnummer">6663NT 91</meta:user-defined>
    <meta:user-defined meta:name="OVERHEIDop.straatnaam">Castili??straat</meta:user-defined>
    <meta:user-defined meta:name="OVERHEIDop.woonplaats">Lent</meta:user-defined>
    <meta:user-defined meta:name="DCTERMS.W3CDTF/DCTERMS.available">2020-04-30</meta:user-defined>
    <meta:user-defined meta:name="DCTERMS.W3CDTF/OVERHEIDop.jaargang">2020</meta:user-defined>
    <meta:user-defined meta:name="OVERHEIDop.publicationIssue">110690</meta:user-defined>
    <meta:user-defined meta:name="OVERHEIDop.GmbID/DC.identifier">gmb-2020-110690</meta:user-defined>
    <meta:user-defined meta:name="OVERHEIDop.versieInformatie"/>
  </office:meta>
</office:document-meta>
</file>