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60 te Nijmegen: aanvragen van een houten tuinhuis op het achte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aanvragen van een houten tuinhuis op het achtererf (Hegdambroek 1060 te Nijmegen)</text:p>
            <text:p text:style-name="common-al">
            <text:span text:style-name="nadrukvet">Activiteiten: </text:span>Bouwen; </text:p>
            <text:p text:style-name="common-al">
            <text:span text:style-name="nadrukvet">Zaaknummer: </text:span>W.Z20.102819.01</text:p>
            <text:p text:style-name="common-al">
            <text:span text:style-name="nadrukvet">Product: </text:span>omgevingsvergunning</text:p>
            <text:p text:style-name="common-al">
            <text:span text:style-name="nadrukvet">Ontvangst: </text:span>29-03-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Vergunning verleend</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492EFB-0042-449F-AC96-450DE0A4D2D9" xlink:type="simple">http://www.nijmegen.nl/vergunningpagina/?guid=15492EFB-0042-449F-AC96-450DE0A4D2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18.42 426904.49</meta:user-defined>
    <meta:user-defined meta:name="DC.title">Hegdambroek 1060 te Nijmegen: aanvragen van een houten tuinhuis op het achtererf - omgevingsvergunning - Vergunning verleend</meta:user-defined>
    <meta:user-defined meta:name="OVERHEID.PostcodeHuisnummer/OVERHEIDop.postcodeHuisnummer">6546VD 1060</meta:user-defined>
    <meta:user-defined meta:name="OVERHEIDop.straatnaam">Hegdambroek</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89</meta:user-defined>
    <meta:user-defined meta:name="OVERHEIDop.GmbID/DC.identifier">gmb-2020-110689</meta:user-defined>
    <meta:user-defined meta:name="OVERHEIDop.versieInformatie"/>
  </office:meta>
</office:document-meta>
</file>