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2 te Nijmegen: realiseren van een kelder onder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realiseren van een kelder onder de woning (Fort Kijk in de Potstraat 2 te Nijmegen)</text:p>
            <text:p text:style-name="common-al">
            <text:span text:style-name="nadrukvet">Activiteiten: </text:span>Bouwen; </text:p>
            <text:p text:style-name="common-al">
            <text:span text:style-name="nadrukvet">Zaaknummer: </text:span>W.Z20.101711.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Vergunning verleend</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39B707-7E4B-44C3-B5C6-E4773BAED65B" xlink:type="simple">http://www.nijmegen.nl/vergunningpagina/?guid=6239B707-7E4B-44C3-B5C6-E4773BAED6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9.63 427899.34</meta:user-defined>
    <meta:user-defined meta:name="DC.title">Fort Kijk in de Potstraat 2 te Nijmegen: realiseren van een kelder onder de woning - omgevingsvergunning - Vergunning verleend</meta:user-defined>
    <meta:user-defined meta:name="OVERHEID.PostcodeHuisnummer/OVERHEIDop.postcodeHuisnummer">6521BV 2</meta:user-defined>
    <meta:user-defined meta:name="OVERHEIDop.straatnaam">Fort Kijk in de Potstraat</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87</meta:user-defined>
    <meta:user-defined meta:name="OVERHEIDop.GmbID/DC.identifier">gmb-2020-110687</meta:user-defined>
    <meta:user-defined meta:name="OVERHEIDop.versieInformatie"/>
  </office:meta>
</office:document-meta>
</file>